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3" svg:font-family="Tahoma"/>
    <style:font-face style:name="Arial1" svg:font-family="Arial" style:font-family-generic="roman"/>
    <style:font-face style:name="Arial Black" svg:font-family="'Arial Black'" style:font-family-generic="roman"/>
    <style:font-face style:name="MS Gothic" svg:font-family="'MS Gothic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1" style:family="paragraph">
      <style:paragraph-properties fo:margin-left="0cm" fo:margin-right="0cm" fo:text-indent="0cm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ОУ «Краснокутская основная общеобразовательная школа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Открытый урок по технологии в 7 классе</text:p>
      <text:p text:style-name="P2"/>
      <text:p text:style-name="P1"><draw:custom-shape text:anchor-type="paragraph" draw:z-index="0" draw:style-name="gr1" draw:text-style-name="P22" svg:width="16.17cm" svg:height="8.432cm" svg:x="-0.707cm" svg:y="0.238cm">
     <text:p text:style-name="P21"><text:span text:style-name="T4">Основы конструирования</text:span></text:p>
     <text:p text:style-name="P21"><text:span text:style-name="T4"><text:s/></text:span><text:span text:style-name="T4">и моделирования изделий</text:span></text:p>
     <text:p text:style-name="P21"><text:span text:style-name="T4">из древесины</text:span> </text:p>
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</text:p>
      <text:p text:style-name="Standard"/>
      <text:p text:style-name="P8"/>
      <text:p text:style-name="P8">Выполнил: Топорин Г.А.,</text:p>
      <text:p text:style-name="P8">Учитель технологии </text:p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2008 год</text:p>
      <text:p text:style-name="P4"/>
      <text:p text:style-name="P6">Тема урока: </text:p>
      <text:p text:style-name="P5">«Основы конструирования и моделирования изделий из древесины»</text:p>
      <text:p text:style-name="P6">Цель:</text:p>
      <text:p text:style-name="P5">Формирование навыков работы с древесиной</text:p>
      <text:p text:style-name="P5">Развитие творческой фантазии учащихся.</text:p>
      <text:p text:style-name="P6">Задачи:</text:p>
      <text:p text:style-name="P5">Образовательная: научить детей конструировать кубик из спичек;</text:p>
      <text:p text:style-name="P5">Воспитательная: научить общению в работе; познакомить с древнерусской культурой.</text:p>
      <text:p text:style-name="P5">Развивающая: познакомить учащихся с русскими ремеслами.</text:p>
      <text:p text:style-name="P6">Оборудование: </text:p>
      <text:p text:style-name="P5">Спички</text:p>
      <text:p text:style-name="P6">Тип урока: </text:p>
      <text:p text:style-name="P5">практическая работа по конструированию кубика из спичек.</text:p>
      <text:p text:style-name="P6">Технология:</text:p>
      <text:p text:style-name="P5">Элементы технологии сотрудничества.</text:p>
      <text:p text:style-name="P6">Роль учителя:</text:p>
      <text:p text:style-name="P5">Координация деятельности учащихся.</text:p>
      <text:p text:style-name="P5"/>
      <text:p text:style-name="P7">Ход урока.</text:p>
      <text:p text:style-name="P5"/>
      <text:p text:style-name="P6">1. Оргмомент: </text:p>
      <text:p text:style-name="P5">приветствие, проверка готовности к уроку, отсутствующие.</text:p>
      <text:p text:style-name="P5">Объявление темы и целей урока.</text:p>
      <text:p text:style-name="P5">Запись темы урока на доске и в тетрадях учащихся.</text:p>
      <text:p text:style-name="P5">На доске записаны основные термины:</text:p>
      <text:p text:style-name="P6">Качества изделия:</text:p>
      <text:p text:style-name="P9">Технологичность</text:p>
      <text:p text:style-name="P9">Прочность</text:p>
      <text:p text:style-name="P9">Надежность</text:p>
      <text:p text:style-name="P9">Экономичность.</text:p>
      <text:p text:style-name="P6">Цель: </text:p>
      <text:p text:style-name="P5">Ребята, сегодня мы научимся делать кубик из спичек. Этот кубик станет основой для конструирования моделей древнерусских построек.</text:p>
      <text:p text:style-name="P6">2. <text:s/>Вступительное слово учителя.</text:p>
      <text:p text:style-name="P5">Конструирование – это один из этапов создания изделий (конструкция – в переводе с латинского «Устройство»).</text:p>
      <text:p text:style-name="P5">Конструирование является частью проектирования и будет необходимым элементом вашего будущего творческого проекта. Обычно конструирование начинают со зрительного представления изделия, составления его эскизов, технических рисунков, чертежей. Затем подбирают необходимые материалы.</text:p>
      <text:p text:style-name="P5">Далее изготавливают опытный образец изделия или само изделие, испытывают его на прочность и работоспособность, дорабатывают с учетом недостатков, и так повторяют многократно, от одного варианта к другому, до создания наилучшего изделия согласно его назначению. </text:p>
      <text:p text:style-name="P5">Изделие должно быть технологичным (простым) в изготовлении, прочным, надежным и экономичным.</text:p>
      <text:p text:style-name="P5">Вы видите на доске основные понятия, характеризующие качества изделия. Откройте тетради, запишите:</text:p>
      <text:p text:style-name="P3"><text:span text:style-name="T2">Технологичным</text:span><text:span text:style-name="T1"> считают изделие, изготовленное с наименьшими затратами времени, труда, средств и материалов.</text:span></text:p>
      <text:p text:style-name="P3"><text:span text:style-name="T2">Прочное</text:span><text:span text:style-name="T1"> изделие воспринимает заданную нагрузку без разрушения.</text:span></text:p>
      <text:p text:style-name="P3"><text:span text:style-name="T2">Надежное</text:span><text:span text:style-name="T1"> изделие служит безотказно в течение длительного срока.</text:span></text:p>
      <text:p text:style-name="P3"><text:span text:style-name="T2">Экономичным</text:span><text:span text:style-name="T1"> считают изделие, которое при использовании не требует дополнительных ресурсов.</text:span></text:p>
      <text:p text:style-name="P5">Одним из приемов конструирования является моделирование изделий. Моделью называют уменьшенный или увеличенный образец изделия, который изготавливается, чтобы понять его устройство и принцип действия.</text:p>
      <text:p text:style-name="P5">Я предоставляю слово Крикун Андрею, который расскажет вам о том, как изготавливать модель архитектурного сооружения древней Руси из спичечных коробков.</text:p>
      <text:p text:style-name="P5">3. <text:s/>Ученик рассказывает о том, как на Руси строились избы без единого гвоздя, и показывает готовый образец из спичек.</text:p>
      <text:p text:style-name="P20">Рассказ ученика:</text:p>
      <text:p text:style-name="P5">Архитектурные традиции русского народа берут начало в 9 веке. Русские <text:s/>мастера строили избы, хоромы, храмы без единого гвоздя, используя только топор в качестве основного рабочего инструмента. Умело соединяя бревна, зодчие (так называли строителей на Руси) добивались такой прочности строений, что они стояли века. Я хочу показать вам некоторые типы соединений и узлы деревянных построек (рис.1)</text:p>
      <text:p text:style-name="P5">деревянные строения были прочными и красивыми. Посмотрите, как выглядели некоторые из них (рис. 2-4).</text:p>
      <text:p text:style-name="P5">мебель тоже изготавливалась из дерева (рис.5).</text:p>
      <text:p text:style-name="P20">Демонстрирует рисунки древних деревянных строений.</text:p>
      <text:list text:style-name="WW8Num1">
        <text:list-item>
          <text:p text:style-name="P12">узлы и соединения деревянных конструкций</text:p>
        </text:list-item>
        <text:list-item>
          <text:p text:style-name="P12">деревянные постройки на руси: жилище в древнем Новгороде </text:p>
        </text:list-item>
        <text:list-item>
          <text:p text:style-name="P12">мастерская и хоромы в древнем Новгороде</text:p>
        </text:list-item>
        <text:list-item>
          <text:p text:style-name="P12">жилище в Новгороде.</text:p>
        </text:list-item>
        <text:list-item>
          <text:p text:style-name="P12">деревянная мебель.</text:p>
        </text:list-item>
      </text:list>
      <text:p text:style-name="P5"/>
      <text:p text:style-name="P5">А сейчас я покажу вам модель элемента здания, изготовленную из спичек. Сегодня мы будем с вами учиться его делать. Это работа трудоемкая, тркебует терпения, усидчивости и внимания. Не надо думать, что мы сможем его сделать за олдин урок. Мы будем работать несколько уроков.</text:p>
      <text:p text:style-name="P19"/>
      <text:p text:style-name="P19"/>
      <text:p text:style-name="P19">3. Практическая работа – изготовление кубика из спичек.</text:p>
      <text:p text:style-name="P5"><text:s/>Инструктаж по технике безопасности.</text:p>
      <text:p text:style-name="P5"><text:s/>Выполнение работы. Учащиеся под руководством бригадира-ученика изготавливают кубик из спичек, который в дальнейшем будет использоваться как элемент модели постройки в древнерусском стиле.</text:p>
      <text:p text:style-name="P5"><text:span text:style-name="T3">4. Задание на дом:</text:span> продумать, как можно использовать изготовленный элемент в конструировании здания.</text:p>
      <text:p text:style-name="P19">5. Рефлексия:</text:p>
      <text:p text:style-name="P5">Чем интересен был для вас урок?</text:p>
      <text:p text:style-name="P5">Что вы узнали нового?</text:p>
      <text:p text:style-name="P5">Что понравилось больше всего?</text:p>
      <text:p text:style-name="P5">6. Итог урока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3" svg:font-family="Tahoma"/>
    <style:font-face style:name="Arial1" svg:font-family="Arial" style:font-family-generic="roman"/>
    <style:font-face style:name="Arial Black" svg:font-family="'Arial Black'" style:font-family-generic="roman"/>
    <style:font-face style:name="MS Gothic" svg:font-family="'MS Gothic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3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0.105cm double #000080" style:border-line-width="0.035cm 0.035cm 0.035cm" fo:padding="0.049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home</meta:initial-creator>
    <meta:creation-date>2008-02-22T19:21:00</meta:creation-date>
    <dc:date>2008-02-25T11:36:35</dc:date>
    <meta:print-date>2008-02-25T11:36:13</meta:print-date>
    <dc:language>ru-RU</dc:language>
    <meta:editing-cycles>4</meta:editing-cycles>
    <meta:editing-duration>PT1H3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8" meta:word-count="554" meta:character-count="4274"/>
  </office:meta>
</office:document-meta>
</file>