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language="ru" fo:country="RU" fo:font-weight="normal" style:font-weight-asian="normal" style:font-weight-complex="normal"/>
    </style:style>
    <style:style style:name="P3" style:family="paragraph" style:parent-style-name="Text_20_body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en" fo:country="US"/>
    </style:style>
    <style:style style:name="P4" style:family="paragraph" style:parent-style-name="Text_20_body">
      <style:paragraph-properties fo:margin-left="2.501cm" fo:margin-right="0cm" fo:text-indent="1.251cm" style:auto-text-indent="false"/>
      <style:text-properties fo:language="ru" fo:country="RU"/>
    </style:style>
    <style:style style:name="P5" style:family="paragraph" style:parent-style-name="Heading_20_1">
      <style:text-properties fo:language="en" fo:country="US"/>
    </style:style>
    <style:style style:name="P6" style:family="paragraph" style:parent-style-name="Heading_20_1">
      <style:text-properties fo:language="ru" fo:country="RU"/>
    </style:style>
    <style:style style:name="P7" style:family="paragraph" style:parent-style-name="Table_20_Contents">
      <style:paragraph-properties fo:text-align="justify" style:justify-single-word="false"/>
      <style:text-properties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size-asian="10.5pt"/>
    </style:style>
    <style:style style:name="P9" style:family="paragraph" style:parent-style-name="Title">
      <style:text-properties fo:language="ru" fo:country="RU"/>
    </style:style>
    <style:style style:name="P10" style:family="paragraph" style:parent-style-name="Title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fo:language="ru" fo:country="RU"/>
    </style:style>
    <style:style style:name="P15" style:family="paragraph" style:parent-style-name="Text_20_body" style:list-style-name="L2">
      <style:text-properties fo:language="ru" fo:country="RU"/>
    </style:style>
    <style:style style:name="P16" style:family="paragraph" style:parent-style-name="Text_20_body" style:list-style-name="L2">
      <style:text-properties fo:language="ru" fo:country="RU"/>
    </style:style>
    <style:style style:name="P17" style:family="paragraph" style:parent-style-name="Text_20_body" style:list-style-name="L2">
      <style:text-properties fo:language="ru" fo:country="RU"/>
    </style:style>
    <style:style style:name="P18" style:family="paragraph" style:parent-style-name="Text_20_body" style:list-style-name="L1">
      <style:text-properties fo:language="ru" fo:country="RU"/>
    </style:style>
    <style:style style:name="P19" style:family="paragraph" style:parent-style-name="Text_20_body" style:list-style-name="L5">
      <style:text-properties fo:language="ru" fo:country="RU"/>
    </style:style>
    <style:style style:name="P20" style:family="paragraph" style:parent-style-name="Text_20_body" style:list-style-name="L5">
      <style:text-properties fo:language="ru" fo:country="RU"/>
    </style:style>
    <style:style style:name="P21" style:family="paragraph" style:parent-style-name="Text_20_body" style:list-style-name="L5">
      <style:text-properties fo:language="ru" fo:country="RU"/>
    </style:style>
    <style:style style:name="P22" style:family="paragraph" style:parent-style-name="Text_20_body" style:list-style-name="L5">
      <style:text-properties fo:language="ru" fo:country="RU"/>
    </style:style>
    <style:style style:name="P23" style:family="paragraph" style:parent-style-name="Text_20_body" style:list-style-name="L6">
      <style:text-properties fo:language="ru" fo:country="RU"/>
    </style:style>
    <style:style style:name="P24" style:family="paragraph" style:parent-style-name="Text_20_body" style:list-style-name="L6">
      <style:text-properties fo:language="ru" fo:country="RU"/>
    </style:style>
    <style:style style:name="P25" style:family="paragraph" style:parent-style-name="Text_20_body" style:list-style-name="L6">
      <style:text-properties fo:language="ru" fo:country="RU"/>
    </style:style>
    <style:style style:name="P26" style:family="paragraph" style:parent-style-name="Text_20_body" style:list-style-name="L6">
      <style:text-properties fo:language="ru" fo:country="RU"/>
    </style:style>
    <style:style style:name="P27" style:family="paragraph" style:parent-style-name="Text_20_body" style:list-style-name="L6">
      <style:text-properties fo:language="ru" fo:country="RU"/>
    </style:style>
    <style:style style:name="P28" style:family="paragraph" style:parent-style-name="Text_20_body" style:list-style-name="L6">
      <style:text-properties fo:language="ru" fo:country="RU"/>
    </style:style>
    <style:style style:name="P29" style:family="paragraph" style:parent-style-name="Text_20_body" style:list-style-name="L6">
      <style:text-properties fo:language="ru" fo:country="RU"/>
    </style:style>
    <style:style style:name="P30" style:family="paragraph" style:parent-style-name="Text_20_body" style:list-style-name="L6">
      <style:text-properties fo:language="ru" fo:country="RU"/>
    </style:style>
    <style:style style:name="P31" style:family="paragraph" style:parent-style-name="Text_20_body" style:list-style-name="L6">
      <style:text-properties fo:language="ru" fo:country="RU"/>
    </style:style>
    <style:style style:name="P32" style:family="paragraph" style:parent-style-name="Text_20_body" style:list-style-name="L6">
      <style:text-properties fo:language="ru" fo:country="RU"/>
    </style:style>
    <style:style style:name="P33" style:family="paragraph" style:parent-style-name="Text_20_body" style:list-style-name="L6">
      <style:text-properties fo:language="ru" fo:country="RU"/>
    </style:style>
    <style:style style:name="P34" style:family="paragraph" style:parent-style-name="Text_20_body" style:list-style-name="L6">
      <style:text-properties fo:language="ru" fo:country="RU"/>
    </style:style>
    <style:style style:name="P35" style:family="paragraph" style:parent-style-name="Text_20_body" style:list-style-name="L6">
      <style:text-properties fo:language="ru" fo:country="RU"/>
    </style:style>
    <style:style style:name="P36" style:family="paragraph" style:parent-style-name="Text_20_body" style:list-style-name="L6">
      <style:text-properties fo:language="ru" fo:country="RU"/>
    </style:style>
    <style:style style:name="P37" style:family="paragraph" style:parent-style-name="Text_20_body" style:list-style-name="L5"/>
    <style:style style:name="P38" style:family="paragraph" style:parent-style-name="Text_20_body" style:list-style-name="L6"/>
    <style:style style:name="P39" style:family="paragraph" style:parent-style-name="Text_20_body" style:list-style-name="L6"/>
    <style:style style:name="P40" style:family="paragraph" style:parent-style-name="Text_20_body" style:list-style-name="L6">
      <style:text-properties fo:language="en" fo:country="US"/>
    </style:style>
    <style:style style:name="P41" style:family="paragraph" style:parent-style-name="Text_20_body" style:list-style-name="L6">
      <style:text-properties fo:language="en" fo:country="US"/>
    </style:style>
    <style:style style:name="P42" style:family="paragraph" style:parent-style-name="Text_20_body" style:list-style-name="L6">
      <style:text-properties fo:language="en" fo:country="US"/>
    </style:style>
    <style:style style:name="P43" style:family="paragraph" style:parent-style-name="Text_20_body" style:list-style-name="L6">
      <style:text-properties style:font-name="Arial" fo:language="ru" fo:country="RU" style:font-name-complex="Arial"/>
    </style:style>
    <style:style style:name="P44" style:family="paragraph" style:parent-style-name="Text_20_body" style:list-style-name="L6">
      <style:text-properties style:font-name="Arial" fo:language="ru" fo:country="RU" style:font-name-complex="Arial"/>
    </style:style>
    <style:style style:name="P45" style:family="paragraph" style:parent-style-name="Text_20_body" style:list-style-name="L6">
      <style:text-properties style:font-name="Arial" fo:language="ru" fo:country="RU" style:font-name-complex="Arial"/>
    </style:style>
    <style:style style:name="P46" style:family="paragraph" style:parent-style-name="Text_20_body" style:list-style-name="L6">
      <style:text-properties style:font-name="Arial" fo:language="ru" fo:country="RU" style:font-name-complex="Arial"/>
    </style:style>
    <style:style style:name="P47" style:family="paragraph" style:parent-style-name="Text_20_body" style:list-style-name="L1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8" style:family="paragraph" style:parent-style-name="Text_20_body" style:list-style-name="L1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49" style:family="paragraph" style:parent-style-name="Text_20_body" style:list-style-name="L1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0" style:family="paragraph" style:parent-style-name="Text_20_body" style:list-style-name="L3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1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2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3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4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5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6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7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8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59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ru" fo:country="RU"/>
    </style:style>
    <style:style style:name="P60" style:family="paragraph" style:parent-style-name="Text_20_body" style:list-style-name="L1">
      <style:paragraph-properties fo:margin-left="1.281cm" fo:margin-right="0cm" fo:text-align="center" style:justify-single-word="false" fo:text-indent="-0.612cm" style:auto-text-indent="false">
        <style:tab-stops/>
      </style:paragraph-properties>
      <style:text-properties fo:language="ru" fo:country="RU"/>
    </style:style>
    <style:style style:name="P61" style:family="paragraph" style:parent-style-name="Text_20_body" style:list-style-name="L4">
      <style:paragraph-properties fo:margin-left="1.281cm" fo:margin-right="0cm" fo:text-align="start" style:justify-single-word="false" fo:text-indent="-0.612cm" style:auto-text-indent="false">
        <style:tab-stops/>
      </style:paragraph-properties>
      <style:text-properties fo:language="ru" fo:country="RU"/>
    </style:style>
    <style:style style:name="P62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en" fo:country="US"/>
    </style:style>
    <style:style style:name="P63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en" fo:country="US"/>
    </style:style>
    <style:style style:name="P64" style:family="paragraph" style:parent-style-name="Text_20_body" style:list-style-name="L4">
      <style:paragraph-properties fo:margin-left="1.281cm" fo:margin-right="0cm" fo:text-align="justify" style:justify-single-word="false" fo:text-indent="-0.612cm" style:auto-text-indent="false">
        <style:tab-stops/>
      </style:paragraph-properties>
      <style:text-properties fo:language="en" fo:country="US"/>
    </style:style>
    <style:style style:name="P65" style:family="paragraph" style:parent-style-name="Text_20_body" style:list-style-name="L4">
      <style:paragraph-properties fo:margin-left="-0.014cm" fo:margin-right="0cm" fo:text-indent="0cm" style:auto-text-indent="false">
        <style:tab-stops/>
      </style:paragraph-properties>
      <style:text-properties fo:language="ru" fo:country="RU"/>
    </style:style>
    <style:style style:name="P66" style:family="paragraph" style:parent-style-name="Title">
      <style:text-properties fo:language="ru" fo:country="RU"/>
    </style:style>
    <style:style style:name="P67" style:family="paragraph" style:parent-style-name="Title">
      <style:paragraph-properties fo:break-before="pag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8" style:family="paragraph">
      <style:paragraph-properties fo:text-align="center"/>
    </style:style>
    <style:style style:name="P69" style:family="paragraph">
      <style:text-properties style:font-name="Arial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а, б, .., аа, аб, ... (ru)"/>
      <text:list-level-style-number text:level="3" text:style-name="Numbering_20_Symbols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a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text:style-name="Numbering_20_Symbols" style:num-suffix="." style:num-format="1"/>
      <text:list-level-style-number text:level="2" text:style-name="Numbering_20_Symbols" style:num-suffix="." style:num-format="1" text:start-value="2"/>
      <text:list-level-style-number text:level="3" text:style-name="Numbering_20_Symbols" style:num-suffix="." style:num-format="1" text:start-value="2"/>
      <text:list-level-style-number text:level="4" text:style-name="Numbering_20_Symbols" style:num-suffix="." style:num-format="a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marker-start="Arrow" draw:marker-start-width="0.25cm" draw:marker-start-center="true" draw:marker-end="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208cm" style:run-through="foreground"/>
    </style:style>
    <style:style style:name="gr5" style:family="graphic">
      <style:graphic-properties draw:stroke="none" svg:stroke-color="#000000" draw:fill="none" draw:fill-color="#ffffff" fo:min-height="0.376cm" style:run-through="foreground"/>
    </style:style>
    <style:style style:name="gr6" style:family="graphic">
      <style:graphic-properties draw:stroke="none" svg:stroke-color="#000000" draw:fill="none" draw:fill-color="#ffffff" fo:min-height="0.57cm" style:run-through="foreground"/>
    </style:style>
    <style:style style:name="gr7" style:family="graphic">
      <style:graphic-properties draw:marker-start="Dimension_20_Lines" draw:marker-start-width="0.199cm" draw:marker-end="Dimension_20_Lines" draw:marker-end-width="0.199cm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374cm" style:run-through="foreground"/>
    </style:style>
    <style:style style:name="gr9" style:family="graphic">
      <style:graphic-properties draw:fill-color="#000000" draw:textarea-horizontal-align="center" draw:textarea-vertical-align="middle" style:run-through="foreground"/>
    </style:style>
    <style:style style:name="gr10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draw:fill-color="#00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У «Краснокутская основная общеобразовательная школа»</text:p>
      <text:p text:style-name="P9">алгебра 9 кл.</text:p>
      <text:p text:style-name="P1">учитель: Полежаева Валентина Васильевна</text:p>
      <text:h text:style-name="Heading_20_1" text:outline-level="1">Тема урока<text:span text:style-name="T1">:</text:span></text:h>
      <text:p text:style-name="P2">Разложение квадратного трехчлена на множители.</text:p>
      <text:h text:style-name="Heading_20_1" text:outline-level="1">Цель урока:</text:h>
      <text:p text:style-name="Text_20_body">Научить учащихся применять разложение квадратного трехчлена на множители при сокращении дробей</text:p>
      <text:p text:style-name="Text_20_body">готовить учащихся к итоговой аттестации по алгебре в новой форме</text:p>
      <text:h text:style-name="Heading_20_1" text:outline-level="1">Оборудование:</text:h>
      <text:p text:style-name="Text_20_body">Таблицы; магнитная доска, цветные мелки.</text:p>
      <text:p text:style-name="Text_20_body"/>
      <text:p text:style-name="Title">Ход урока</text:p>
      <text:list text:style-name="L1">
        <text:list-item>
          <text:p text:style-name="P11">Проверка знаний учащихся.</text:p>
          <text:list>
            <text:list-item>
              <text:p text:style-name="P11">Дифференцировано проверить задания № 76 (в, е, з, и).</text:p>
            </text:list-item>
            <text:list-item>
              <text:p text:style-name="P11">Повторение <text:span text:style-name="T2">формулы </text:span><text:span text:style-name="T2"><draw:frame draw:style-name="fr1" draw:name="Объект1" text:anchor-type="as-char" svg:width="5.3cm" svg:height="0.589cm" draw:z-index="0"><draw:object xlink:href="./Object 1" xlink:type="simple" xlink:show="embed" xlink:actuate="onLoad"/><draw:image xlink:href="./ObjectReplacements/Object 1" xlink:type="simple" xlink:show="embed" xlink:actuate="onLoad"/>
         </draw:frame></text:span><text:span text:style-name="T2">(коэффициенты квадратичного трехчлена; корни квадратичного трехчлена)</text:span></text:p>
            </text:list-item>
            <text:list-item>
              <text:p text:style-name="P14">Повторение всех видов разложения на множители: 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вынесение множителя за скобки с помощью формул сокращенного умножения;</text:p>
                        </text:list-item>
                        <text:list-item>
                          <text:p text:style-name="P15">способ группировки;</text:p>
                        </text:list-item>
                        <text:list-item>
                          <text:p text:style-name="P15">разложение квадратичного трехчлена на множител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 text:start-value="1">
          <text:list>
            <text:list-item text:start-value="1">
              <text:p text:style-name="P14">Устно: задание: разложить на множители </text:p>
              <text:list>
                <text:list-item>
                  <text:list>
                    <text:list-header>
                      <text:p text:style-name="P47"><draw:frame draw:style-name="fr1" draw:name="Объект2" text:anchor-type="as-char" svg:width="7.504cm" svg:height="0.527cm" draw:z-index="1"><draw:object xlink:href="./Object 2" xlink:type="simple" xlink:show="embed" xlink:actuate="onLoad"/><draw:image xlink:href="./ObjectReplacements/Object 2" xlink:type="simple" xlink:show="embed" xlink:actuate="onLoad"/>
            </draw:frame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48">работа по закреплению навыков сокращения дробей<text:line-break/>а<text:span text:style-name="T1">)</text:span> у доски работают два ученика: задание №84 (а,б) </text:p>
          <text:p text:style-name="P48">учащиеся работают на два варианта.</text:p>
          <text:p text:style-name="P60"><text:span text:style-name="T1">b)</text:span>Индивидуальная работа со слабыми учащимися: разложить на множители <text:line-break/><draw:frame draw:style-name="fr2" draw:name="Объект3" text:anchor-type="as-char" svg:width="4.574cm" svg:height="0.527cm" draw:z-index="23"><draw:object xlink:href="./Object 3" xlink:type="simple" xlink:show="embed" xlink:actuate="onLoad"/><draw:image xlink:href="./ObjectReplacements/Object 3" xlink:type="simple" xlink:show="embed" xlink:actuate="onLoad"/>
      </draw:frame></text:p>
        </text:list-item>
      </text:list>
      <text:p text:style-name="P3"><text:s text:c="4"/>c)<text:span text:style-name="T2">проверка решения задания №84 (а,б)</text:span></text:p>
      <text:list text:style-name="L3">
        <text:list-item>
          <text:p text:style-name="P50">Самостоятельная работа по закреплению знаний (учащиеся выполняют задания по вариантам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1 вариант</text:p>
          </table:table-cell>
          <table:table-cell table:style-name="Таблица1.B1" office:value-type="string">
            <text:p text:style-name="P7">2 вариант</text:p>
          </table:table-cell>
        </table:table-row>
        <table:table-row>
          <table:table-cell table:style-name="Таблица1.A2" table:number-columns-spanned="2" office:value-type="string">
            <text:p text:style-name="P8">1. Разложить на множители квадратный трехчлен</text:p>
          </table:table-cell>
          <table:covered-table-cell/>
        </table:table-row>
        <table:table-row>
          <table:table-cell table:style-name="Таблица1.A3" office:value-type="string">
            <text:p text:style-name="P7"><draw:frame draw:style-name="fr3" draw:name="Объект5" text:anchor-type="as-char" svg:y="-0.136cm" svg:width="1.954cm" svg:height="0.527cm" draw:z-index="2"><draw:object xlink:href="./Object 5" xlink:type="simple" xlink:show="embed" xlink:actuate="onLoad"/><draw:image xlink:href="./ObjectReplacements/Object 5" xlink:type="simple" xlink:show="embed" xlink:actuate="onLoad"/>
       </draw:frame></text:p>
          </table:table-cell>
          <table:table-cell table:style-name="Таблица1.A2" office:value-type="string">
            <text:p text:style-name="P7"><draw:frame draw:style-name="fr3" draw:name="Объект6" text:anchor-type="as-char" svg:y="-0.136cm" svg:width="1.954cm" svg:height="0.527cm" draw:z-index="3"><draw:object xlink:href="./Object 6" xlink:type="simple" xlink:show="embed" xlink:actuate="onLoad"/><draw:image xlink:href="./ObjectReplacements/Object 6" xlink:type="simple" xlink:show="embed" xlink:actuate="onLoad"/>
       </draw:frame></text:p>
          </table:table-cell>
        </table:table-row>
        <table:table-row>
          <table:table-cell table:style-name="Таблица1.A2" table:number-columns-spanned="2" office:value-type="string">
            <text:p text:style-name="P8">2. Выделить квадрат двучлена из квадратного трехчлена</text:p>
          </table:table-cell>
          <table:covered-table-cell/>
        </table:table-row>
        <table:table-row>
          <table:table-cell table:style-name="Таблица1.A3" office:value-type="string">
            <text:p text:style-name="P7"><draw:frame draw:style-name="fr3" draw:name="Объект7" text:anchor-type="as-char" svg:y="-0.136cm" svg:width="2.355cm" svg:height="0.527cm" draw:z-index="4"><draw:object xlink:href="./Object 7" xlink:type="simple" xlink:show="embed" xlink:actuate="onLoad"/><draw:image xlink:href="./ObjectReplacements/Object 7" xlink:type="simple" xlink:show="embed" xlink:actuate="onLoad"/>
       </draw:frame></text:p>
          </table:table-cell>
          <table:table-cell table:style-name="Таблица1.A2" office:value-type="string">
            <text:p text:style-name="P7"><draw:frame draw:style-name="fr3" draw:name="Объект8" text:anchor-type="as-char" svg:y="-0.136cm" svg:width="2.706cm" svg:height="0.527cm" draw:z-index="5"><draw:object xlink:href="./Object 8" xlink:type="simple" xlink:show="embed" xlink:actuate="onLoad"/><draw:image xlink:href="./ObjectReplacements/Object 8" xlink:type="simple" xlink:show="embed" xlink:actuate="onLoad"/>
       </draw:frame></text:p>
          </table:table-cell>
        </table:table-row>
        <table:table-row>
          <table:table-cell table:style-name="Таблица1.A2" table:number-columns-spanned="2" office:value-type="string">
            <text:p text:style-name="P8">Докажите, что трехчлен принимает только</text:p>
          </table:table-cell>
          <table:covered-table-cell/>
        </table:table-row>
        <table:table-row>
          <table:table-cell table:style-name="Таблица1.A3" office:value-type="string">
            <text:p text:style-name="P7">Положительные значения</text:p>
          </table:table-cell>
          <table:table-cell table:style-name="Таблица1.A2" office:value-type="string">
            <text:p text:style-name="P7">Отрицательные значения</text:p>
          </table:table-cell>
        </table:table-row>
      </table:table>
      <text:list text:style-name="L4">
        <text:list-item>
          <text:p text:style-name="P51">Подготовка к ГИА</text:p>
          <text:p text:style-name="P61">а) разбор решения заданий<text:line-break/>б) индивидуальная работа</text:p>
          <text:p text:style-name="P51">дифференцировано выбор заданий на 2 балла, на 4 балла</text:p>
        </text:list-item>
        <text:list-item>
          <text:p text:style-name="P51">Домашнее задание: повторить п. 4 стр. 24-26, №85 (задание разбираем с учащимися); повторение: №88 (способ группировки)</text:p>
        </text:list-item>
        <text:list-item>
          <text:p text:style-name="P51">Подведение итогов урока: проверка выполнения самостоятельной работы (по 1 учащемуся, выполняющим варианты, выходят к доске с тетрадями, решают задания самостоятельной работы, остальные проверяют)</text:p>
          <text:p text:style-name="P51"><draw:frame draw:style-name="fr3" draw:name="Объект9" text:anchor-type="as-char" svg:y="-0.136cm" svg:width="2.526cm" svg:height="0.527cm" draw:z-index="54"><draw:object xlink:href="./Object 9" xlink:type="simple" xlink:show="embed" xlink:actuate="onLoad"/><draw:image xlink:href="./ObjectReplacements/Object 9" xlink:type="simple" xlink:show="embed" xlink:actuate="onLoad"/>
      </draw:frame></text:p>
          <text:p text:style-name="P62"><draw:frame draw:style-name="fr1" draw:name="Объект4" text:anchor-type="as-char" svg:width="4.842cm" svg:height="0.467cm" draw:z-index="7"><draw:object xlink:href="./Object 4" xlink:type="simple" xlink:show="embed" xlink:actuate="onLoad"/><draw:image xlink:href="./ObjectReplacements/Object 4" xlink:type="simple" xlink:show="embed" xlink:actuate="onLoad"/>
      </draw:frame></text:p>
        </text:list-item>
        <text:list-item>
          <text:p text:style-name="P51">Дополнительные задания:</text:p>
          <text:p text:style-name="P51">(рисунки заранее заготовлены на магнитной доске)</text:p>
          <text:p text:style-name="P51">Назовите отличие графиков функций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<text:span text:style-name="T2">а) <text:s/></text:span><text:span text:style-name="T2"><draw:frame draw:style-name="fr1" draw:name="Объект10" text:anchor-type="as-char" svg:width="2.651cm" svg:height="1.057cm" draw:z-index="8"><draw:object xlink:href="./Object 10" xlink:type="simple" xlink:show="embed" xlink:actuate="onLoad"/><draw:image xlink:href="./ObjectReplacements/Object 10" xlink:type="simple" xlink:show="embed" xlink:actuate="onLoad"/>
               </draw:frame></text:span><text:span text:style-name="T2"> и </text:span><text:span text:style-name="T2"><draw:frame draw:style-name="fr1" draw:name="Объект11" text:anchor-type="as-char" svg:width="1.621cm" svg:height="0.467cm" draw:z-index="9"><draw:object xlink:href="./Object 11" xlink:type="simple" xlink:show="embed" xlink:actuate="onLoad"/><draw:image xlink:href="./ObjectReplacements/Object 11" xlink:type="simple" xlink:show="embed" xlink:actuate="onLoad"/>
               </draw:frame></text:span><text:span text:style-name="T2">;</text:span></text:p>
                          <text:p text:style-name="P62"><text:span text:style-name="T2">б) </text:span><text:span text:style-name="T2"><draw:frame draw:style-name="fr1" draw:name="Объект12" text:anchor-type="as-char" svg:width="2.642cm" svg:height="1.057cm" draw:z-index="10"><draw:object xlink:href="./Object 12" xlink:type="simple" xlink:show="embed" xlink:actuate="onLoad"/><draw:image xlink:href="./ObjectReplacements/Object 12" xlink:type="simple" xlink:show="embed" xlink:actuate="onLoad"/>
               </draw:frame></text:span><text:span text:style-name="T2"> и </text:span><text:span text:style-name="T2"><draw:frame draw:style-name="fr1" draw:name="Объект13" text:anchor-type="as-char" svg:width="1.633cm" svg:height="0.467cm" draw:z-index="11"><draw:object xlink:href="./Object 13" xlink:type="simple" xlink:show="embed" xlink:actuate="onLoad"/><draw:image xlink:href="./ObjectReplacements/Object 13" xlink:type="simple" xlink:show="embed" xlink:actuate="onLoad"/>
               </draw:frame></text:span><text:span text:style-name="T2">.</text:span></text:p>
                          <text:p text:style-name="P51"><draw:circle text:anchor-type="paragraph" draw:z-index="21" draw:style-name="gr11" draw:text-style-name="P68" svg:width="0.191cm" svg:height="0.191cm" svg:x="9.398cm" svg:y="9.366cm">
               <text:p/>
              </draw:circle><draw:circle text:anchor-type="paragraph" draw:z-index="20" draw:style-name="gr11" draw:text-style-name="P68" svg:width="0.191cm" svg:height="0.191cm" svg:x="8.925cm" svg:y="9.851cm">
               <text:p/>
              </draw:circle><draw:g text:anchor-type="paragraph" draw:z-index="19" draw:style-name="gr1"><draw:g draw:style-name="gr2"><draw:line draw:style-name="gr3" draw:text-style-name="P68" svg:x1="9.029cm" svg:y1="6.851cm" svg:x2="9.029cm" svg:y2="12.1cm">
                 <text:p/>
                </draw:line><draw:line draw:style-name="gr3" draw:text-style-name="P68" svg:x1="11.652cm" svg:y1="9.474cm" svg:x2="6.403cm" svg:y2="9.474cm">
                 <text:p/>
                </draw:line>
               </draw:g><draw:frame draw:style-name="gr4" draw:text-style-name="P69" svg:width="0.197cm" svg:height="0.426cm" svg:x="8.805cm" svg:y="9.41cm">
                <draw:text-box>
                 <text:p><text:span text:style-name="T4">0</text:span></text:p>
                </draw:text-box>
               </draw:frame><draw:frame draw:style-name="gr5" draw:text-style-name="P69" svg:width="0.225cm" svg:height="0.426cm" svg:x="11.562cm" svg:y="9.474cm">
                <draw:text-box>
                 <text:p><text:span text:style-name="T4">x</text:span></text:p>
                </draw:text-box>
               </draw:frame><draw:frame draw:style-name="gr6" draw:text-style-name="P69" svg:width="0.209cm" svg:height="0.571cm" svg:x="8.687cm" svg:y="6.581cm">
                <draw:text-box>
                 <text:p><text:span text:style-name="T4">y</text:span></text:p>
                </draw:text-box>
               </draw:frame><draw:g draw:style-name="gr2"><draw:g draw:style-name="gr2"><draw:line draw:style-name="gr7" draw:text-style-name="P68" svg:x1="9.019cm" svg:y1="9.474cm" svg:x2="9.518cm" svg:y2="9.474cm">
                  <text:p/>
                 </draw:line><draw:line draw:style-name="gr7" draw:text-style-name="P68" svg:x1="9.495cm" svg:y1="9.474cm" svg:x2="9.994cm" svg:y2="9.474cm">
                  <text:p/>
                 </draw:line><draw:line draw:style-name="gr7" draw:text-style-name="P68" svg:x1="9.971cm" svg:y1="9.474cm" svg:x2="10.47cm" svg:y2="9.474cm">
                  <text:p/>
                 </draw:line><draw:line draw:style-name="gr7" draw:text-style-name="P68" svg:x1="10.448cm" svg:y1="9.474cm" svg:x2="10.947cm" svg:y2="9.474cm">
                  <text:p/>
                 </draw:line>
                </draw:g><draw:g draw:style-name="gr2"><draw:line draw:style-name="gr7" draw:text-style-name="P68" svg:x1="9.022cm" svg:y1="9.47cm" svg:x2="9.022cm" svg:y2="9.969cm">
                  <text:p/>
                 </draw:line><draw:line draw:style-name="gr7" draw:text-style-name="P68" svg:x1="9.022cm" svg:y1="9.947cm" svg:x2="9.022cm" svg:y2="10.446cm">
                  <text:p/>
                 </draw:line><draw:line draw:style-name="gr7" draw:text-style-name="P68" svg:x1="9.022cm" svg:y1="10.423cm" svg:x2="9.022cm" svg:y2="10.922cm">
                  <text:p/>
                 </draw:line><draw:line draw:style-name="gr7" draw:text-style-name="P68" svg:x1="9.022cm" svg:y1="10.899cm" svg:x2="9.022cm" svg:y2="11.398cm">
                  <text:p/>
                 </draw:line>
                </draw:g>
               </draw:g><draw:frame draw:style-name="gr8" draw:text-style-name="P69" svg:width="0.225cm" svg:height="0.426cm" svg:x="9.453cm" svg:y="9.474cm">
                <draw:text-box>
                 <text:p><text:span text:style-name="T4">1</text:span></text:p>
                </draw:text-box>
               </draw:frame><draw:g draw:style-name="gr2"><draw:g draw:style-name="gr2"><draw:line draw:style-name="gr7" draw:text-style-name="P68" svg:x1="9.033cm" svg:y1="9.47cm" svg:x2="8.534cm" svg:y2="9.47cm">
                  <text:p/>
                 </draw:line><draw:line draw:style-name="gr7" draw:text-style-name="P68" svg:x1="8.558cm" svg:y1="9.47cm" svg:x2="8.059cm" svg:y2="9.47cm">
                  <text:p/>
                 </draw:line><draw:line draw:style-name="gr7" draw:text-style-name="P68" svg:x1="8.08cm" svg:y1="9.47cm" svg:x2="7.581cm" svg:y2="9.47cm">
                  <text:p/>
                 </draw:line><draw:line draw:style-name="gr7" draw:text-style-name="P68" svg:x1="7.604cm" svg:y1="9.47cm" svg:x2="7.105cm" svg:y2="9.47cm">
                  <text:p/>
                 </draw:line>
                </draw:g><draw:g draw:style-name="gr2"><draw:line draw:style-name="gr7" draw:text-style-name="P68" svg:x1="9.029cm" svg:y1="9.474cm" svg:x2="9.029cm" svg:y2="8.975cm">
                  <text:p/>
                 </draw:line><draw:line draw:style-name="gr7" draw:text-style-name="P68" svg:x1="9.029cm" svg:y1="8.997cm" svg:x2="9.029cm" svg:y2="8.498cm">
                  <text:p/>
                 </draw:line><draw:line draw:style-name="gr7" draw:text-style-name="P68" svg:x1="9.029cm" svg:y1="8.521cm" svg:x2="9.029cm" svg:y2="8.022cm">
                  <text:p/>
                 </draw:line><draw:line draw:style-name="gr7" draw:text-style-name="P68" svg:x1="9.029cm" svg:y1="8.045cm" svg:x2="9.029cm" svg:y2="7.546cm">
                  <text:p/>
                 </draw:line>
                </draw:g>
               </draw:g><draw:frame draw:style-name="gr8" draw:text-style-name="P69" svg:width="0.394cm" svg:height="0.426cm" svg:x="8.615cm" svg:y="9.744cm">
                <draw:text-box>
                 <text:p><text:span text:style-name="T4">-1</text:span></text:p>
                </draw:text-box>
               </draw:frame>
              </draw:g><draw:g text:anchor-type="paragraph" draw:z-index="18" draw:style-name="gr1"><draw:circle draw:style-name="gr9" draw:text-style-name="P68" svg:width="0.191cm" svg:height="0.191cm" svg:x="2.925cm" svg:y="9.852cm">
                <text:p/>
               </draw:circle><draw:circle draw:style-name="gr9" draw:text-style-name="P68" svg:width="0.191cm" svg:height="0.191cm" svg:x="4.389cm" svg:y="8.441cm">
                <text:p/>
               </draw:circle><draw:line draw:style-name="gr10" draw:text-style-name="P68" svg:x1="5.264cm" svg:y1="7.825cm" svg:x2="2.087cm" svg:y2="10.832cm">
                <text:p/>
               </draw:line>
              </draw:g><draw:g text:anchor-type="paragraph" draw:z-index="17" draw:style-name="gr1"><draw:g draw:style-name="gr2"><draw:line draw:style-name="gr3" draw:text-style-name="P68" svg:x1="3.027cm" svg:y1="6.851cm" svg:x2="3.027cm" svg:y2="12.1cm">
                 <text:p/>
                </draw:line><draw:line draw:style-name="gr3" draw:text-style-name="P68" svg:x1="5.651cm" svg:y1="9.474cm" svg:x2="0.402cm" svg:y2="9.474cm">
                 <text:p/>
                </draw:line>
               </draw:g><draw:frame draw:style-name="gr4" draw:text-style-name="P69" svg:width="0.197cm" svg:height="0.426cm" svg:x="2.804cm" svg:y="9.41cm">
                <draw:text-box>
                 <text:p><text:span text:style-name="T4">0</text:span></text:p>
                </draw:text-box>
               </draw:frame><draw:frame draw:style-name="gr5" draw:text-style-name="P69" svg:width="0.225cm" svg:height="0.426cm" svg:x="5.561cm" svg:y="9.474cm">
                <draw:text-box>
                 <text:p><text:span text:style-name="T4">x</text:span></text:p>
                </draw:text-box>
               </draw:frame><draw:frame draw:style-name="gr6" draw:text-style-name="P69" svg:width="0.209cm" svg:height="0.571cm" svg:x="2.686cm" svg:y="6.581cm">
                <draw:text-box>
                 <text:p><text:span text:style-name="T4">y</text:span></text:p>
                </draw:text-box>
               </draw:frame><draw:g draw:style-name="gr2"><draw:g draw:style-name="gr2"><draw:line draw:style-name="gr7" draw:text-style-name="P68" svg:x1="3.018cm" svg:y1="9.474cm" svg:x2="3.517cm" svg:y2="9.474cm">
                  <text:p/>
                 </draw:line><draw:line draw:style-name="gr7" draw:text-style-name="P68" svg:x1="3.494cm" svg:y1="9.474cm" svg:x2="3.993cm" svg:y2="9.474cm">
                  <text:p/>
                 </draw:line><draw:line draw:style-name="gr7" draw:text-style-name="P68" svg:x1="3.969cm" svg:y1="9.474cm" svg:x2="4.468cm" svg:y2="9.474cm">
                  <text:p/>
                 </draw:line><draw:line draw:style-name="gr7" draw:text-style-name="P68" svg:x1="4.447cm" svg:y1="9.474cm" svg:x2="4.946cm" svg:y2="9.474cm">
                  <text:p/>
                 </draw:line>
                </draw:g><draw:g draw:style-name="gr2"><draw:line draw:style-name="gr7" draw:text-style-name="P68" svg:x1="3.02cm" svg:y1="9.47cm" svg:x2="3.02cm" svg:y2="9.969cm">
                  <text:p/>
                 </draw:line><draw:line draw:style-name="gr7" draw:text-style-name="P68" svg:x1="3.02cm" svg:y1="9.947cm" svg:x2="3.02cm" svg:y2="10.446cm">
                  <text:p/>
                 </draw:line><draw:line draw:style-name="gr7" draw:text-style-name="P68" svg:x1="3.02cm" svg:y1="10.423cm" svg:x2="3.02cm" svg:y2="10.922cm">
                  <text:p/>
                 </draw:line><draw:line draw:style-name="gr7" draw:text-style-name="P68" svg:x1="3.02cm" svg:y1="10.899cm" svg:x2="3.02cm" svg:y2="11.398cm">
                  <text:p/>
                 </draw:line>
                </draw:g>
               </draw:g><draw:frame draw:style-name="gr8" draw:text-style-name="P69" svg:width="0.225cm" svg:height="0.426cm" svg:x="3.452cm" svg:y="9.474cm">
                <draw:text-box>
                 <text:p><text:span text:style-name="T4">1</text:span></text:p>
                </draw:text-box>
               </draw:frame><draw:g draw:style-name="gr2"><draw:g draw:style-name="gr2"><draw:line draw:style-name="gr7" draw:text-style-name="P68" svg:x1="3.032cm" svg:y1="9.47cm" svg:x2="2.533cm" svg:y2="9.47cm">
                  <text:p/>
                 </draw:line><draw:line draw:style-name="gr7" draw:text-style-name="P68" svg:x1="2.556cm" svg:y1="9.47cm" svg:x2="2.057cm" svg:y2="9.47cm">
                  <text:p/>
                 </draw:line><draw:line draw:style-name="gr7" draw:text-style-name="P68" svg:x1="2.079cm" svg:y1="9.47cm" svg:x2="1.58cm" svg:y2="9.47cm">
                  <text:p/>
                 </draw:line><draw:line draw:style-name="gr7" draw:text-style-name="P68" svg:x1="1.603cm" svg:y1="9.47cm" svg:x2="1.104cm" svg:y2="9.47cm">
                  <text:p/>
                 </draw:line>
                </draw:g><draw:g draw:style-name="gr2"><draw:line draw:style-name="gr7" draw:text-style-name="P68" svg:x1="3.027cm" svg:y1="9.474cm" svg:x2="3.027cm" svg:y2="8.975cm">
                  <text:p/>
                 </draw:line><draw:line draw:style-name="gr7" draw:text-style-name="P68" svg:x1="3.027cm" svg:y1="8.997cm" svg:x2="3.027cm" svg:y2="8.498cm">
                  <text:p/>
                 </draw:line><draw:line draw:style-name="gr7" draw:text-style-name="P68" svg:x1="3.027cm" svg:y1="8.521cm" svg:x2="3.027cm" svg:y2="8.022cm">
                  <text:p/>
                 </draw:line><draw:line draw:style-name="gr7" draw:text-style-name="P68" svg:x1="3.027cm" svg:y1="8.045cm" svg:x2="3.027cm" svg:y2="7.546cm">
                  <text:p/>
                 </draw:line>
                </draw:g>
               </draw:g><draw:frame draw:style-name="gr8" draw:text-style-name="P69" svg:width="0.394cm" svg:height="0.426cm" svg:x="2.614cm" svg:y="9.744cm">
                <draw:text-box>
                 <text:p><text:span text:style-name="T4">-1</text:span></text:p>
                </draw:text-box>
               </draw:frame>
              </draw:g><draw:g text:anchor-type="paragraph" draw:z-index="12" draw:style-name="gr1"><draw:circle draw:style-name="gr9" draw:text-style-name="P68" svg:width="0.191cm" svg:height="0.191cm" svg:x="2.925cm" svg:y="3.851cm">
                <text:p/>
               </draw:circle><draw:circle draw:style-name="gr9" draw:text-style-name="P68" svg:width="0.191cm" svg:height="0.191cm" svg:x="4.389cm" svg:y="2.44cm">
                <text:p/>
               </draw:circle><draw:line draw:style-name="gr10" draw:text-style-name="P68" svg:x1="5.264cm" svg:y1="1.824cm" svg:x2="2.087cm" svg:y2="4.831cm">
                <text:p/>
               </draw:line>
              </draw:g><draw:circle text:anchor-type="paragraph" draw:z-index="15" draw:style-name="gr11" draw:text-style-name="P68" svg:width="0.191cm" svg:height="0.191cm" svg:x="9.398cm" svg:y="3.366cm">
               <text:p/>
              </draw:circle><draw:circle text:anchor-type="paragraph" draw:z-index="14" draw:style-name="gr11" draw:text-style-name="P68" svg:width="0.191cm" svg:height="0.191cm" svg:x="8.925cm" svg:y="3.851cm">
               <text:p/>
              </draw:circle><draw:g text:anchor-type="paragraph" draw:z-index="13" draw:style-name="gr1"><draw:g draw:style-name="gr2"><draw:line draw:style-name="gr3" draw:text-style-name="P68" svg:x1="9.029cm" svg:y1="0.85cm" svg:x2="9.029cm" svg:y2="6.099cm">
                 <text:p/>
                </draw:line><draw:line draw:style-name="gr3" draw:text-style-name="P68" svg:x1="11.652cm" svg:y1="3.473cm" svg:x2="6.403cm" svg:y2="3.473cm">
                 <text:p/>
                </draw:line>
               </draw:g><draw:frame draw:style-name="gr4" draw:text-style-name="P69" svg:width="0.197cm" svg:height="0.426cm" svg:x="8.805cm" svg:y="3.409cm">
                <draw:text-box>
                 <text:p><text:span text:style-name="T4">0</text:span></text:p>
                </draw:text-box>
               </draw:frame><draw:frame draw:style-name="gr5" draw:text-style-name="P69" svg:width="0.225cm" svg:height="0.426cm" svg:x="11.562cm" svg:y="3.473cm">
                <draw:text-box>
                 <text:p><text:span text:style-name="T4">x</text:span></text:p>
                </draw:text-box>
               </draw:frame><draw:frame draw:style-name="gr6" draw:text-style-name="P69" svg:width="0.209cm" svg:height="0.571cm" svg:x="8.687cm" svg:y="0.58cm">
                <draw:text-box>
                 <text:p><text:span text:style-name="T4">y</text:span></text:p>
                </draw:text-box>
               </draw:frame><draw:g draw:style-name="gr2"><draw:g draw:style-name="gr2"><draw:line draw:style-name="gr7" draw:text-style-name="P68" svg:x1="9.019cm" svg:y1="3.473cm" svg:x2="9.518cm" svg:y2="3.473cm">
                  <text:p/>
                 </draw:line><draw:line draw:style-name="gr7" draw:text-style-name="P68" svg:x1="9.495cm" svg:y1="3.473cm" svg:x2="9.994cm" svg:y2="3.473cm">
                  <text:p/>
                 </draw:line><draw:line draw:style-name="gr7" draw:text-style-name="P68" svg:x1="9.971cm" svg:y1="3.473cm" svg:x2="10.47cm" svg:y2="3.473cm">
                  <text:p/>
                 </draw:line><draw:line draw:style-name="gr7" draw:text-style-name="P68" svg:x1="10.448cm" svg:y1="3.473cm" svg:x2="10.947cm" svg:y2="3.473cm">
                  <text:p/>
                 </draw:line>
                </draw:g><draw:g draw:style-name="gr2"><draw:line draw:style-name="gr7" draw:text-style-name="P68" svg:x1="9.022cm" svg:y1="3.467cm" svg:x2="9.022cm" svg:y2="3.966cm">
                  <text:p/>
                 </draw:line><draw:line draw:style-name="gr7" draw:text-style-name="P68" svg:x1="9.022cm" svg:y1="3.946cm" svg:x2="9.022cm" svg:y2="4.445cm">
                  <text:p/>
                 </draw:line><draw:line draw:style-name="gr7" draw:text-style-name="P68" svg:x1="9.022cm" svg:y1="4.422cm" svg:x2="9.022cm" svg:y2="4.921cm">
                  <text:p/>
                 </draw:line><draw:line draw:style-name="gr7" draw:text-style-name="P68" svg:x1="9.022cm" svg:y1="4.898cm" svg:x2="9.022cm" svg:y2="5.397cm">
                  <text:p/>
                 </draw:line>
                </draw:g>
               </draw:g><draw:frame draw:style-name="gr8" draw:text-style-name="P69" svg:width="0.225cm" svg:height="0.426cm" svg:x="9.453cm" svg:y="3.473cm">
                <draw:text-box>
                 <text:p><text:span text:style-name="T4">1</text:span></text:p>
                </draw:text-box>
               </draw:frame><draw:g draw:style-name="gr2"><draw:g draw:style-name="gr2"><draw:line draw:style-name="gr7" draw:text-style-name="P68" svg:x1="9.033cm" svg:y1="3.467cm" svg:x2="8.534cm" svg:y2="3.467cm">
                  <text:p/>
                 </draw:line><draw:line draw:style-name="gr7" draw:text-style-name="P68" svg:x1="8.558cm" svg:y1="3.467cm" svg:x2="8.059cm" svg:y2="3.467cm">
                  <text:p/>
                 </draw:line><draw:line draw:style-name="gr7" draw:text-style-name="P68" svg:x1="8.08cm" svg:y1="3.467cm" svg:x2="7.581cm" svg:y2="3.467cm">
                  <text:p/>
                 </draw:line><draw:line draw:style-name="gr7" draw:text-style-name="P68" svg:x1="7.604cm" svg:y1="3.467cm" svg:x2="7.105cm" svg:y2="3.467cm">
                  <text:p/>
                 </draw:line>
                </draw:g><draw:g draw:style-name="gr2"><draw:line draw:style-name="gr7" draw:text-style-name="P68" svg:x1="9.029cm" svg:y1="3.473cm" svg:x2="9.029cm" svg:y2="2.974cm">
                  <text:p/>
                 </draw:line><draw:line draw:style-name="gr7" draw:text-style-name="P68" svg:x1="9.029cm" svg:y1="2.995cm" svg:x2="9.029cm" svg:y2="2.496cm">
                  <text:p/>
                 </draw:line><draw:line draw:style-name="gr7" draw:text-style-name="P68" svg:x1="9.029cm" svg:y1="2.52cm" svg:x2="9.029cm" svg:y2="2.021cm">
                  <text:p/>
                 </draw:line><draw:line draw:style-name="gr7" draw:text-style-name="P68" svg:x1="9.029cm" svg:y1="2.044cm" svg:x2="9.029cm" svg:y2="1.545cm">
                  <text:p/>
                 </draw:line>
                </draw:g>
               </draw:g><draw:frame draw:style-name="gr8" draw:text-style-name="P69" svg:width="0.394cm" svg:height="0.426cm" svg:x="8.615cm" svg:y="3.743cm">
                <draw:text-box>
                 <text:p><text:span text:style-name="T4">-1</text:span></text:p>
                </draw:text-box>
               </draw:frame>
              </draw:g><draw:g text:anchor-type="paragraph" draw:z-index="6" draw:style-name="gr1"><draw:g draw:style-name="gr2"><draw:line draw:style-name="gr3" draw:text-style-name="P68" svg:x1="3.027cm" svg:y1="0.85cm" svg:x2="3.027cm" svg:y2="6.099cm">
                 <text:p/>
                </draw:line><draw:line draw:style-name="gr3" draw:text-style-name="P68" svg:x1="5.651cm" svg:y1="3.473cm" svg:x2="0.402cm" svg:y2="3.473cm">
                 <text:p/>
                </draw:line>
               </draw:g><draw:frame draw:style-name="gr4" draw:text-style-name="P69" svg:width="0.197cm" svg:height="0.426cm" svg:x="2.804cm" svg:y="3.409cm">
                <draw:text-box>
                 <text:p><text:span text:style-name="T4">0</text:span></text:p>
                </draw:text-box>
               </draw:frame><draw:frame draw:style-name="gr5" draw:text-style-name="P69" svg:width="0.225cm" svg:height="0.426cm" svg:x="5.561cm" svg:y="3.473cm">
                <draw:text-box>
                 <text:p><text:span text:style-name="T4">x</text:span></text:p>
                </draw:text-box>
               </draw:frame><draw:frame draw:style-name="gr6" draw:text-style-name="P69" svg:width="0.209cm" svg:height="0.571cm" svg:x="2.686cm" svg:y="0.58cm">
                <draw:text-box>
                 <text:p><text:span text:style-name="T4">y</text:span></text:p>
                </draw:text-box>
               </draw:frame><draw:g draw:style-name="gr2"><draw:g draw:style-name="gr2"><draw:line draw:style-name="gr7" draw:text-style-name="P68" svg:x1="3.018cm" svg:y1="3.473cm" svg:x2="3.517cm" svg:y2="3.473cm">
                  <text:p/>
                 </draw:line><draw:line draw:style-name="gr7" draw:text-style-name="P68" svg:x1="3.494cm" svg:y1="3.473cm" svg:x2="3.993cm" svg:y2="3.473cm">
                  <text:p/>
                 </draw:line><draw:line draw:style-name="gr7" draw:text-style-name="P68" svg:x1="3.969cm" svg:y1="3.473cm" svg:x2="4.468cm" svg:y2="3.473cm">
                  <text:p/>
                 </draw:line><draw:line draw:style-name="gr7" draw:text-style-name="P68" svg:x1="4.447cm" svg:y1="3.473cm" svg:x2="4.946cm" svg:y2="3.473cm">
                  <text:p/>
                 </draw:line>
                </draw:g><draw:g draw:style-name="gr2"><draw:line draw:style-name="gr7" draw:text-style-name="P68" svg:x1="3.02cm" svg:y1="3.467cm" svg:x2="3.02cm" svg:y2="3.966cm">
                  <text:p/>
                 </draw:line><draw:line draw:style-name="gr7" draw:text-style-name="P68" svg:x1="3.02cm" svg:y1="3.946cm" svg:x2="3.02cm" svg:y2="4.445cm">
                  <text:p/>
                 </draw:line><draw:line draw:style-name="gr7" draw:text-style-name="P68" svg:x1="3.02cm" svg:y1="4.422cm" svg:x2="3.02cm" svg:y2="4.921cm">
                  <text:p/>
                 </draw:line><draw:line draw:style-name="gr7" draw:text-style-name="P68" svg:x1="3.02cm" svg:y1="4.898cm" svg:x2="3.02cm" svg:y2="5.397cm">
                  <text:p/>
                 </draw:line>
                </draw:g>
               </draw:g><draw:frame draw:style-name="gr8" draw:text-style-name="P69" svg:width="0.225cm" svg:height="0.426cm" svg:x="3.452cm" svg:y="3.473cm">
                <draw:text-box>
                 <text:p><text:span text:style-name="T4">1</text:span></text:p>
                </draw:text-box>
               </draw:frame><draw:g draw:style-name="gr2"><draw:g draw:style-name="gr2"><draw:line draw:style-name="gr7" draw:text-style-name="P68" svg:x1="3.032cm" svg:y1="3.467cm" svg:x2="2.533cm" svg:y2="3.467cm">
                  <text:p/>
                 </draw:line><draw:line draw:style-name="gr7" draw:text-style-name="P68" svg:x1="2.556cm" svg:y1="3.467cm" svg:x2="2.057cm" svg:y2="3.467cm">
                  <text:p/>
                 </draw:line><draw:line draw:style-name="gr7" draw:text-style-name="P68" svg:x1="2.079cm" svg:y1="3.467cm" svg:x2="1.58cm" svg:y2="3.467cm">
                  <text:p/>
                 </draw:line><draw:line draw:style-name="gr7" draw:text-style-name="P68" svg:x1="1.603cm" svg:y1="3.467cm" svg:x2="1.104cm" svg:y2="3.467cm">
                  <text:p/>
                 </draw:line>
                </draw:g><draw:g draw:style-name="gr2"><draw:line draw:style-name="gr7" draw:text-style-name="P68" svg:x1="3.027cm" svg:y1="3.473cm" svg:x2="3.027cm" svg:y2="2.974cm">
                  <text:p/>
                 </draw:line><draw:line draw:style-name="gr7" draw:text-style-name="P68" svg:x1="3.027cm" svg:y1="2.995cm" svg:x2="3.027cm" svg:y2="2.496cm">
                  <text:p/>
                 </draw:line><draw:line draw:style-name="gr7" draw:text-style-name="P68" svg:x1="3.027cm" svg:y1="2.52cm" svg:x2="3.027cm" svg:y2="2.021cm">
                  <text:p/>
                 </draw:line><draw:line draw:style-name="gr7" draw:text-style-name="P68" svg:x1="3.027cm" svg:y1="2.044cm" svg:x2="3.027cm" svg:y2="1.545cm">
                  <text:p/>
                 </draw:line>
                </draw:g>
               </draw:g><draw:frame draw:style-name="gr8" draw:text-style-name="P69" svg:width="0.394cm" svg:height="0.426cm" svg:x="2.614cm" svg:y="3.743cm">
                <draw:text-box>
                 <text:p><text:span text:style-name="T4">-1</text:span></text:p>
                </draw:text-box>
               </draw:frame>
              </draw:g><draw:line text:anchor-type="paragraph" draw:z-index="22" draw:style-name="gr12" draw:text-style-name="P68" svg:x1="8.054cm" svg:y1="11.009cm" svg:x2="10.654cm" svg:y2="8.236cm">
               <text:p/>
              </draw:line><draw:line text:anchor-type="paragraph" draw:z-index="16" draw:style-name="gr12" draw:text-style-name="P68" svg:x1="8.054cm" svg:y1="5.008cm" svg:x2="10.654cm" svg:y2="2.235cm">
               <text:p/>
              </draw:line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МОУ «Краснокутская основная общеобразовательная школа»</text:p>
      <text:p text:style-name="P9">Алгебра 9 кл.</text:p>
      <text:list text:style-name="L4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header>
                          <text:p text:style-name="P65">учитель: Полежаева Валентина Васильевна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1">Тема урока:</text:h>
      <text:p text:style-name="P1">Графики функций:</text:p>
      <text:p text:style-name="Text_20_body"><text:span text:style-name="T2"><draw:frame draw:style-name="fr1" draw:name="Объект14" text:anchor-type="as-char" svg:width="1.956cm" svg:height="0.527cm" draw:z-index="24"><draw:object xlink:href="./Object 14" xlink:type="simple" xlink:show="embed" xlink:actuate="onLoad"/><draw:image xlink:href="./ObjectReplacements/Object 14" xlink:type="simple" xlink:show="embed" xlink:actuate="onLoad"/>
     </draw:frame></text:span><text:span text:style-name="T2"> и </text:span><text:span text:style-name="T2"><draw:frame draw:style-name="fr1" draw:name="Объект15" text:anchor-type="as-char" svg:width="2.439cm" svg:height="0.543cm" draw:z-index="25"><draw:object xlink:href="./Object 15" xlink:type="simple" xlink:show="embed" xlink:actuate="onLoad"/><draw:image xlink:href="./ObjectReplacements/Object 15" xlink:type="simple" xlink:show="embed" xlink:actuate="onLoad"/>
     </draw:frame></text:span></text:p>
      <text:h text:style-name="P5" text:outline-level="1"><text:span text:style-name="T2">Цель</text:span> <text:span text:style-name="T2">урока:</text:span></text:h>
      <text:p text:style-name="Text_20_body"><text:span text:style-name="T2">Научить учащихся читать графики функций; научить строить графики функций с помощью шаблона параболы </text:span><text:span text:style-name="T2"><draw:frame draw:style-name="fr1" draw:name="Объект16" text:anchor-type="as-char" svg:width="1.191cm" svg:height="0.527cm" draw:z-index="26"><draw:object xlink:href="./Object 16" xlink:type="simple" xlink:show="embed" xlink:actuate="onLoad"/><draw:image xlink:href="./ObjectReplacements/Object 16" xlink:type="simple" xlink:show="embed" xlink:actuate="onLoad"/>
     </draw:frame></text:span><text:span text:style-name="T2">.</text:span></text:p>
      <text:h text:style-name="P6" text:outline-level="1">Оборудование:</text:h>
      <text:p text:style-name="Text_20_body"><text:span text:style-name="T2">Таблица № 3, шаблон параболы </text:span><text:span text:style-name="T2"><draw:frame draw:style-name="fr1" draw:name="Объект17" text:anchor-type="as-char" svg:width="1.191cm" svg:height="0.527cm" draw:z-index="27"><draw:object xlink:href="./Object 17" xlink:type="simple" xlink:show="embed" xlink:actuate="onLoad"/><draw:image xlink:href="./ObjectReplacements/Object 17" xlink:type="simple" xlink:show="embed" xlink:actuate="onLoad"/>
     </draw:frame></text:span><text:span text:style-name="T1">; </text:span><text:span text:style-name="T2">доска с координатной плоскостью, цветные мелки.</text:span></text:p>
      <text:h text:style-name="P6" text:outline-level="1">Ход Урока.</text:h>
      <text:list text:style-name="L5">
        <text:list-item>
          <text:list>
            <text:list-item>
              <text:list>
                <text:list-item>
                  <text:p text:style-name="P19">Проверка усвоения ранее изученного материала.</text:p>
                  <text:list>
                    <text:list-item>
                      <text:p text:style-name="P37"><text:span text:style-name="T2">Частные случаи квадратичных функций </text:span><text:span text:style-name="T2"><draw:frame draw:style-name="fr1" draw:name="Объект18" text:anchor-type="as-char" svg:width="1.545cm" svg:height="0.997cm" draw:z-index="28"><draw:object xlink:href="./Object 18" xlink:type="simple" xlink:show="embed" xlink:actuate="onLoad"/><draw:image xlink:href="./ObjectReplacements/Object 18" xlink:type="simple" xlink:show="embed" xlink:actuate="onLoad"/>
             </draw:frame></text:span><text:span text:style-name="T2">и </text:span><text:span text:style-name="T2"><draw:frame draw:style-name="fr1" draw:name="Объект19" text:anchor-type="as-char" svg:width="2.115cm" svg:height="0.997cm" draw:z-index="29"><draw:object xlink:href="./Object 19" xlink:type="simple" xlink:show="embed" xlink:actuate="onLoad"/><draw:image xlink:href="./ObjectReplacements/Object 19" xlink:type="simple" xlink:show="embed" xlink:actuate="onLoad"/>
             </draw:frame></text:span><text:span text:style-name="T2">; <text:line-break/>вывод </text:span><text:span text:style-name="T2"><draw:frame draw:style-name="fr1" draw:name="Объект20" text:anchor-type="as-char" svg:width="1.956cm" svg:height="0.527cm" draw:z-index="30"><draw:object xlink:href="./Object 20" xlink:type="simple" xlink:show="embed" xlink:actuate="onLoad"/><draw:image xlink:href="./ObjectReplacements/Object 20" xlink:type="simple" xlink:show="embed" xlink:actuate="onLoad"/>
             </draw:frame></text:span><text:span text:style-name="T2">является параболой, которую можно получить из графика функции </text:span><text:span text:style-name="T2"><draw:frame draw:style-name="fr1" draw:name="Объект21" text:anchor-type="as-char" svg:width="1.379cm" svg:height="0.527cm" draw:z-index="31"><draw:object xlink:href="./Object 21" xlink:type="simple" xlink:show="embed" xlink:actuate="onLoad"/><draw:image xlink:href="./ObjectReplacements/Object 21" xlink:type="simple" xlink:show="embed" xlink:actuate="onLoad"/>
             </draw:frame></text:span><text:span text:style-name="T1">c </text:span><text:span text:style-name="T2">помощью параллельного переноса вдоль оси </text:span><text:span text:style-name="T2"><draw:frame draw:style-name="fr1" draw:name="Объект22" text:anchor-type="as-char" svg:width="0.445cm" svg:height="0.467cm" draw:z-index="32"><draw:object xlink:href="./Object 22" xlink:type="simple" xlink:show="embed" xlink:actuate="onLoad"/><draw:image xlink:href="./ObjectReplacements/Object 22" xlink:type="simple" xlink:show="embed" xlink:actuate="onLoad"/>
             </draw:frame></text:span><text:span text:style-name="T2">на </text:span><text:span text:style-name="T1">n </text:span><text:span text:style-name="T2">единиц вверх, если </text:span><text:span text:style-name="T2"><draw:frame draw:style-name="fr1" draw:name="Объект23" text:anchor-type="as-char" svg:width="1.002cm" svg:height="0.467cm" draw:z-index="33"><draw:object xlink:href="./Object 23" xlink:type="simple" xlink:show="embed" xlink:actuate="onLoad"/><draw:image xlink:href="./ObjectReplacements/Object 23" xlink:type="simple" xlink:show="embed" xlink:actuate="onLoad"/>
             </draw:frame></text:span><text:span text:style-name="T1">, </text:span><text:span text:style-name="T2">или на -</text:span><text:span text:style-name="T1">n </text:span><text:span text:style-name="T2">единиц, если </text:span><text:span text:style-name="T2"><draw:frame draw:style-name="fr1" draw:name="Объект24" text:anchor-type="as-char" svg:width="1.002cm" svg:height="0.467cm" draw:z-index="34"><draw:object xlink:href="./Object 24" xlink:type="simple" xlink:show="embed" xlink:actuate="onLoad"/><draw:image xlink:href="./ObjectReplacements/Object 24" xlink:type="simple" xlink:show="embed" xlink:actuate="onLoad"/>
             </draw:frame></text:span><text:span text:style-name="T1">.</text:span></text:p>
                    </text:list-item>
                    <text:list-item>
                      <text:p text:style-name="P19">Рассмотреть пример № 3 учебника, стр. 36-37. <draw:frame draw:style-name="fr1" draw:name="Объект25" text:anchor-type="as-char" svg:width="2.404cm" svg:height="0.998cm" draw:z-index="35"><draw:object xlink:href="./Object 25" xlink:type="simple" xlink:show="embed" xlink:actuate="onLoad"/><draw:image xlink:href="./ObjectReplacements/Object 25" xlink:type="simple" xlink:show="embed" xlink:actuate="onLoad"/>
            </draw:frame>и <draw:frame draw:style-name="fr1" draw:name="Объект26" text:anchor-type="as-char" svg:width="1.545cm" svg:height="0.997cm" draw:z-index="36"><draw:object xlink:href="./Object 26" xlink:type="simple" xlink:show="embed" xlink:actuate="onLoad"/><draw:image xlink:href="./ObjectReplacements/Object 26" xlink:type="simple" xlink:show="embed" xlink:actuate="onLoad"/>
            </draw:frame><text:span text:style-name="T1">.<text:line-break/></text:span>График функции <draw:frame draw:style-name="fr1" draw:name="Объект27" text:anchor-type="as-char" svg:width="2.397cm" svg:height="0.997cm" draw:z-index="37"><draw:object xlink:href="./Object 27" xlink:type="simple" xlink:show="embed" xlink:actuate="onLoad"/><draw:image xlink:href="./ObjectReplacements/Object 27" xlink:type="simple" xlink:show="embed" xlink:actuate="onLoad"/>
            </draw:frame>— парабола, полученная в результате смещения вправо на 5-ть единиц графика функции <draw:frame draw:style-name="fr1" draw:name="Объект28" text:anchor-type="as-char" svg:width="1.545cm" svg:height="0.997cm" draw:z-index="38"><draw:object xlink:href="./Object 28" xlink:type="simple" xlink:show="embed" xlink:actuate="onLoad"/><draw:image xlink:href="./ObjectReplacements/Object 28" xlink:type="simple" xlink:show="embed" xlink:actuate="onLoad"/>
            </draw:frame>.</text:p>
                    </text:list-item>
                    <text:list-item>
                      <text:p text:style-name="P19">Вывод о графике <draw:frame draw:style-name="fr1" draw:name="Объект29" text:anchor-type="as-char" svg:width="2.439cm" svg:height="0.543cm" draw:z-index="39"><draw:object xlink:href="./Object 29" xlink:type="simple" xlink:show="embed" xlink:actuate="onLoad"/><draw:image xlink:href="./ObjectReplacements/Object 29" xlink:type="simple" xlink:show="embed" xlink:actuate="onLoad"/>
            </draw:frame>делают сами учащиеся.</text:p>
                    </text:list-item>
                  </text:list>
                </text:list-item>
                <text:list-item>
                  <text:p text:style-name="P19">Чтение графиков функций задания № 110, стр. 39.</text:p>
                </text:list-item>
              </text:list>
            </text:list-item>
          </text:list>
        </text:list-item>
      </text:list>
      <text:p text:style-name="P4"><text:span text:style-name="T1">a)</text:span><draw:frame draw:style-name="fr1" draw:name="Объект30" text:anchor-type="as-char" svg:width="2.986cm" svg:height="0.998cm" draw:z-index="40"><draw:object xlink:href="./Object 30" xlink:type="simple" xlink:show="embed" xlink:actuate="onLoad"/><draw:image xlink:href="./ObjectReplacements/Object 30" xlink:type="simple" xlink:show="embed" xlink:actuate="onLoad"/>
    </draw:frame></text:p>
      <text:p text:style-name="P4"><text:span text:style-name="T1">b)</text:span><draw:frame draw:style-name="fr1" draw:name="Объект31" text:anchor-type="as-char" svg:width="2.974cm" svg:height="0.998cm" draw:z-index="41"><draw:object xlink:href="./Object 31" xlink:type="simple" xlink:show="embed" xlink:actuate="onLoad"/><draw:image xlink:href="./ObjectReplacements/Object 31" xlink:type="simple" xlink:show="embed" xlink:actuate="onLoad"/>
    </draw:frame></text:p>
      <text:p text:style-name="P4"><text:span text:style-name="T1">c)</text:span><draw:frame draw:style-name="fr1" draw:name="Объект32" text:anchor-type="as-char" svg:width="3.069cm" svg:height="0.483cm" draw:z-index="42"><draw:object xlink:href="./Object 32" xlink:type="simple" xlink:show="embed" xlink:actuate="onLoad"/><draw:image xlink:href="./ObjectReplacements/Object 32" xlink:type="simple" xlink:show="embed" xlink:actuate="onLoad"/>
    </draw:frame></text:p>
      <text:p text:style-name="P4"><text:span text:style-name="T1">d)</text:span><draw:frame draw:style-name="fr1" draw:name="Объект33" text:anchor-type="as-char" svg:width="3.219cm" svg:height="0.543cm" draw:z-index="43"><draw:object xlink:href="./Object 33" xlink:type="simple" xlink:show="embed" xlink:actuate="onLoad"/><draw:image xlink:href="./ObjectReplacements/Object 33" xlink:type="simple" xlink:show="embed" xlink:actuate="onLoad"/>
    </draw:frame></text:p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23">Изобразить схематически графики данных функций.</text:p>
                    </text:list-item>
                    <text:list-item>
                      <text:p text:style-name="P23">Беседа с учащимися <draw:frame draw:style-name="fr1" draw:name="Объект34" text:anchor-type="as-char" svg:width="3.018cm" svg:height="0.543cm" draw:z-index="44"><draw:object xlink:href="./Object 34" xlink:type="simple" xlink:show="embed" xlink:actuate="onLoad"/><draw:image xlink:href="./ObjectReplacements/Object 34" xlink:type="simple" xlink:show="embed" xlink:actuate="onLoad"/>
            </draw:frame>, где <draw:frame draw:style-name="fr1" draw:name="Объект35" text:anchor-type="as-char" svg:width="2.067cm" svg:height="0.467cm" draw:z-index="45"><draw:object xlink:href="./Object 35" xlink:type="simple" xlink:show="embed" xlink:actuate="onLoad"/><draw:image xlink:href="./ObjectReplacements/Object 35" xlink:type="simple" xlink:show="embed" xlink:actuate="onLoad"/>
            </draw:frame></text:p>
                      <text:p text:style-name="P23">Куда направлены ветви параболы? </text:p>
                      <text:p text:style-name="P23"><draw:frame draw:style-name="fr1" draw:name="Объект36" text:anchor-type="as-char" svg:width="2.237cm" svg:height="0.467cm" draw:z-index="46"><draw:object xlink:href="./Object 36" xlink:type="simple" xlink:show="embed" xlink:actuate="onLoad"/><draw:image xlink:href="./ObjectReplacements/Object 36" xlink:type="simple" xlink:show="embed" xlink:actuate="onLoad"/>
            </draw:frame>Знак «+» или «–» в скобках</text:p>
                      <text:p text:style-name="P23"><draw:frame draw:style-name="fr1" draw:name="Объект37" text:anchor-type="as-char" svg:width="2.051cm" svg:height="0.467cm" draw:z-index="47"><draw:object xlink:href="./Object 37" xlink:type="simple" xlink:show="embed" xlink:actuate="onLoad"/><draw:image xlink:href="./ObjectReplacements/Object 37" xlink:type="simple" xlink:show="embed" xlink:actuate="onLoad"/>
            </draw:frame>скольжение вниз или вверх</text:p>
                    </text:list-item>
                  </text:list>
                </text:list-item>
                <text:list-item>
                  <text:p text:style-name="P38">Самостоятельная работа учащихся на два варианта.</text:p>
                  <text:p text:style-name="P38">Задание № 113</text:p>
                  <text:p text:style-name="P40">I. <text:span text:style-name="T2">Вариант<text:tab/>№ 113(а)</text:span></text:p>
                  <text:p text:style-name="P40">II. <text:span text:style-name="T2">Вариант<text:tab/>№ 113(б)</text:span></text:p>
                  <text:p text:style-name="P40"><text:span text:style-name="T2">С помощью наблюдаемой параболы </text:span><text:span text:style-name="T2"><draw:frame draw:style-name="fr1" draw:name="Объект38" text:anchor-type="as-char" svg:width="1.191cm" svg:height="0.527cm" draw:z-index="48"><draw:object xlink:href="./Object 38" xlink:type="simple" xlink:show="embed" xlink:actuate="onLoad"/><draw:image xlink:href="./ObjectReplacements/Object 38" xlink:type="simple" xlink:show="embed" xlink:actuate="onLoad"/>
           </draw:frame></text:span><text:span text:style-name="T2">построить график функции:</text:span></text:p>
                  <text:list>
                    <text:list-item>
                      <text:p text:style-name="P23"><draw:frame draw:style-name="fr1" draw:name="Объект39" text:anchor-type="as-char" svg:width="2.628cm" svg:height="0.543cm" draw:z-index="49"><draw:object xlink:href="./Object 39" xlink:type="simple" xlink:show="embed" xlink:actuate="onLoad"/><draw:image xlink:href="./ObjectReplacements/Object 39" xlink:type="simple" xlink:show="embed" xlink:actuate="onLoad"/>
            </draw:frame></text:p>
                    </text:list-item>
                    <text:list-item>
                      <text:p text:style-name="P23"><draw:frame draw:style-name="fr1" draw:name="Объект40" text:anchor-type="as-char" svg:width="2.949cm" svg:height="0.543cm" draw:z-index="50"><draw:object xlink:href="./Object 40" xlink:type="simple" xlink:show="embed" xlink:actuate="onLoad"/><draw:image xlink:href="./ObjectReplacements/Object 40" xlink:type="simple" xlink:show="embed" xlink:actuate="onLoad"/>
            </draw:frame></text:p>
                    </text:list-item>
                  </text:list>
                </text:list-item>
                <text:list-item>
                  <text:p text:style-name="P23">Повторение. Подготовка к ГИА.</text:p>
                  <text:list>
                    <text:list-item>
                      <text:p text:style-name="P23">Найти нули функции, если они существуют:</text:p>
                      <text:list>
                        <text:list-item>
                          <text:p text:style-name="P23"><draw:frame draw:style-name="fr1" draw:name="Объект41" text:anchor-type="as-char" svg:width="2.369cm" svg:height="0.527cm" draw:z-index="51"><draw:object xlink:href="./Object 41" xlink:type="simple" xlink:show="embed" xlink:actuate="onLoad"/><draw:image xlink:href="./ObjectReplacements/Object 41" xlink:type="simple" xlink:show="embed" xlink:actuate="onLoad"/>
              </draw:frame></text:p>
                        </text:list-item>
                        <text:list-item>
                          <text:p text:style-name="P23"><draw:frame draw:style-name="fr1" draw:name="Объект42" text:anchor-type="as-char" svg:width="2.178cm" svg:height="0.527cm" draw:z-index="52"><draw:object xlink:href="./Object 42" xlink:type="simple" xlink:show="embed" xlink:actuate="onLoad"/><draw:image xlink:href="./ObjectReplacements/Object 42" xlink:type="simple" xlink:show="embed" xlink:actuate="onLoad"/>
              </draw:frame></text:p>
                        </text:list-item>
                        <text:list-item>
                          <text:p text:style-name="P23"><draw:frame draw:style-name="fr1" draw:name="Объект43" text:anchor-type="as-char" svg:width="2.184cm" svg:height="0.527cm" draw:z-index="53"><draw:object xlink:href="./Object 43" xlink:type="simple" xlink:show="embed" xlink:actuate="onLoad"/><draw:image xlink:href="./ObjectReplacements/Object 43" xlink:type="simple" xlink:show="embed" xlink:actuate="onLoad"/>
              </draw:frame></text:p>
                        </text:list-item>
                      </text:list>
                    </text:list-item>
                    <text:list-item>
                      <text:p text:style-name="P23">Задания из сборника.</text:p>
                    </text:list-item>
                  </text:list>
                </text:list-item>
                <text:list-item>
                  <text:p text:style-name="P23">Домашние задания: <text:span text:style-name="T3">§ 3 п. 6 №№ 111, 112 повторить № 117</text:span></text:p>
                </text:list-item>
                <text:list-item>
                  <text:p text:style-name="P43">Подведение итогов урока.</text:p>
                  <text:p text:style-name="P43">Чтение правил и выводы.</text:p>
                </text:list-item>
                <text:list-item>
                  <text:p text:style-name="P43">Дополнительное задание.</text:p>
                  <text:p text:style-name="P43">Работа по рисунку 30, стр. 40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/>
      <style:text-properties style:font-size-asian="10.5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1.251cm" style:auto-text-indent="false" text:number-lines="false" text:line-number="0"/>
      <style:text-properties style:font-size-asian="10.5pt"/>
    </style:style>
    <style:style style:name="Title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 New Roman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Tahoma1"/>
    </style:style>
    <style:style style:name="Title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а, б, .., аа, аб, ... (ru)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dc:title>Standart</dc:title>
    <meta:creation-date>2009-11-18T18:37:34</meta:creation-date>
    <dc:date>2009-11-22T13:03:31</dc:date>
    <meta:print-date>2009-11-19T09:24:11</meta:print-date>
    <dc:language>ru-RU</dc:language>
    <meta:editing-cycles>10</meta:editing-cycles>
    <meta:editing-duration>PT7H26M5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43" meta:page-count="4" meta:paragraph-count="91" meta:word-count="444" meta:character-count="32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ax^2+bx+c=a(x-x_1)(x-x_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row>
            <math:msup>
              <math:mi>x</math:mi>
              <math:mn>2</math:mn>
            </math:msup>
            <math:mo math:stretchy="false">−</math:mo>
            <math:mn>4x</math:mn>
          </math:mrow>
          <math:mo math:stretchy="false">+</math:mo>
          <math:mn>3</math:mn>
        </math:mrow>
        <math:mrow>
          <math:mi>x</math:mi>
          <math:mo math:stretchy="false">−</math:mo>
          <math:mn>3</math:mn>
        </math:mrow>
      </math:mfrac>
    </math:mrow>
    <math:annotation math:encoding="StarMath 5.0">y={x^2-4x+3} over {x-3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−</math:mo>
        <math:mn>1</math:mn>
      </math:mrow>
    </math:mrow>
    <math:annotation math:encoding="StarMath 5.0">y=x-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row>
            <math:msup>
              <math:mi>x</math:mi>
              <math:mn>2</math:mn>
            </math:msup>
            <math:mo math:stretchy="false">−</math:mo>
            <math:mn>5x</math:mn>
          </math:mrow>
          <math:mo math:stretchy="false">+</math:mo>
          <math:mn>6</math:mn>
        </math:mrow>
        <math:mrow>
          <math:mi>x</math:mi>
          <math:mo math:stretchy="false">+</math:mo>
          <math:mn>3</math:mn>
        </math:mrow>
      </math:mfrac>
    </math:mrow>
    <math:annotation math:encoding="StarMath 5.0">y={x^2-5x+6}over{x+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−</math:mo>
        <math:mn>2</math:mn>
      </math:mrow>
    </math:mrow>
    <math:annotation math:encoding="StarMath 5.0">y=x-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i math:fontstyle="italic">ax</math:mi>
          <math:mn>2</math:mn>
        </math:msup>
        <math:mo math:stretchy="false">+</math:mo>
        <math:mi>n</math:mi>
      </math:mrow>
    </math:mrow>
    <math:annotation math:encoding="StarMath 5.0">y=ax^2+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a</math:mi>
      </math:mrow>
      <math:msup>
        <math:mrow>
          <math:mo math:stretchy="false">(</math:mo>
          <math:mrow>
            <math:mi>x</math:mi>
            <math:mo math:stretchy="false">−</math:mo>
            <math:mi>m</math:mi>
          </math:mrow>
          <math:mo math:stretchy="false">)</math:mo>
        </math:mrow>
        <math:mn>2</math:mn>
      </math:msup>
    </math:mrow>
    <math:annotation math:encoding="StarMath 5.0">y=a(x-m)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x</math:mi>
        <math:mn>2</math:mn>
      </math:msup>
    </math:mrow>
    <math:annotation math:encoding="StarMath 5.0">y=x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x</math:mi>
        <math:mn>2</math:mn>
      </math:msup>
    </math:mrow>
    <math:annotation math:encoding="StarMath 5.0">y=x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sup>
        <math:mi>x</math:mi>
        <math:mn>2</math:mn>
      </math:msup>
    </math:mrow>
    <math:annotation math:encoding="StarMath 5.0">y={1}over{2}x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row>
        <math:msup>
          <math:mi>x</math:mi>
          <math:mn>2</math:mn>
        </math:msup>
        <math:mo math:stretchy="false">+</math:mo>
        <math:mn>3</math:mn>
      </math:mrow>
    </math:mrow>
    <math:annotation math:encoding="StarMath 5.0">y={1}over{2}x^2+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o math:stretchy="false">−</math:mo>
        <math:mi>x</math:mi>
      </math:mrow>
      <math:mi>;</math:mi>
      <math:mrow>
        <math:mrow>
          <math:msup>
            <math:mi>x</math:mi>
            <math:mn>2</math:mn>
          </math:msup>
          <math:mo math:stretchy="false">−</math:mo>
          <math:mn>10x</math:mn>
        </math:mrow>
        <math:mo math:stretchy="false">+</math:mo>
        <math:mn>25</math:mn>
      </math:mrow>
      <math:mi>;</math:mi>
      <math:mrow>
        <math:msup>
          <math:mi>y</math:mi>
          <math:mn>2</math:mn>
        </math:msup>
        <math:mo math:stretchy="false">−</math:mo>
        <math:mn>36</math:mn>
      </math:mrow>
      <math:mi>;</math:mi>
      <math:mrow>
        <math:mrow>
          <math:msup>
            <math:mi>x</math:mi>
            <math:mn>2</math:mn>
          </math:msup>
          <math:mo math:stretchy="false">−</math:mo>
          <math:mn>11x</math:mn>
        </math:mrow>
        <math:mo math:stretchy="false">+</math:mo>
        <math:mn>24.</math:mn>
      </math:mrow>
    </math:mrow>
    <math:annotation math:encoding="StarMath 5.0">x^3-x; x^2-10x+25; y^2-36; x^2-11x+24.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i math:fontstyle="italic">ax</math:mi>
          <math:mn>2</math:mn>
        </math:msup>
        <math:mo math:stretchy="false">+</math:mo>
        <math:mi>n</math:mi>
      </math:mrow>
    </math:mrow>
    <math:annotation math:encoding="StarMath 5.0">y=ax^2+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 math:fontstyle="italic">ax</math:mi>
        <math:mn>2</math:mn>
      </math:msup>
    </math:mrow>
    <math:annotation math:encoding="StarMath 5.0">y=ax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gt;</math:mo>
      <math:mn>0</math:mn>
    </math:mrow>
    <math:annotation math:encoding="StarMath 5.0">n&gt;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lt;</math:mo>
      <math:mn>0</math:mn>
    </math:mrow>
    <math:annotation math:encoding="StarMath 5.0">n&l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</math:mrow>
    <math:annotation math:encoding="StarMath 5.0">y={1}over{2}(x-5)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sup>
        <math:mi>x</math:mi>
        <math:mn>2</math:mn>
      </math:msup>
    </math:mrow>
    <math:annotation math:encoding="StarMath 5.0">y={1}over{2}x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</math:mrow>
    <math:annotation math:encoding="StarMath 5.0">y={1}over{2}(x-5)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sup>
        <math:mi>x</math:mi>
        <math:mn>2</math:mn>
      </math:msup>
    </math:mrow>
    <math:annotation math:encoding="StarMath 5.0">y={1}over{2}x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a</math:mi>
      </math:mrow>
      <math:msup>
        <math:mrow>
          <math:mo math:stretchy="false">(</math:mo>
          <math:mrow>
            <math:mi>x</math:mi>
            <math:mo math:stretchy="false">−</math:mo>
            <math:mi>m</math:mi>
          </math:mrow>
          <math:mo math:stretchy="false">)</math:mo>
        </math:mrow>
        <math:mn>2</math:mn>
      </math:msup>
    </math:mrow>
    <math:annotation math:encoding="StarMath 5.0">y=a(x-m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12x</math:mn>
        </math:mrow>
        <math:mo math:stretchy="false">+</math:mo>
        <math:mn>20</math:mn>
      </math:mrow>
      <math:mi>;</math:mi>
      <math:mrow>
        <math:mrow>
          <math:msup>
            <math:mn>2y</math:mn>
            <math:mn>2</math:mn>
          </math:msup>
          <math:mo math:stretchy="false">+</math:mo>
          <math:mn>9y</math:mn>
        </math:mrow>
        <math:mo math:stretchy="false">−</math:mo>
        <math:mn>5</math:mn>
      </math:mrow>
    </math:mrow>
    <math:annotation math:encoding="StarMath 5.0">x^{2}-12x+20; 2y^{2}+9y-5 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row>
        <math:msup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n>2</math:mn>
        </math:msup>
        <math:mo math:stretchy="false">+</math:mo>
        <math:mn>1</math:mn>
      </math:mrow>
    </math:mrow>
    <math:annotation math:encoding="StarMath 5.0">y={1}over{2}(x-2)^2+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1</math:mn>
          <math:mn>2</math:mn>
        </math:mfrac>
      </math:mrow>
      <math:mrow>
        <math:msup>
          <math:mrow>
            <math:mo math:stretchy="false">(</math:mo>
            <math:mrow>
              <math:mi>x</math:mi>
              <math:mo math:stretchy="false">+</math:mo>
              <math:mn>3</math:mn>
            </math:mrow>
            <math:mo math:stretchy="false">)</math:mo>
          </math:mrow>
          <math:mn>2</math:mn>
        </math:msup>
        <math:mo math:stretchy="false">−</math:mo>
        <math:mn>1</math:mn>
      </math:mrow>
    </math:mrow>
    <math:annotation math:encoding="StarMath 5.0">y={1}over{2}(x+3)^2-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4</math:mn>
        </math:mrow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+</math:mo>
        <math:mn>5</math:mn>
      </math:mrow>
    </math:mrow>
    <math:annotation math:encoding="StarMath 5.0">y=-4(x+3)+5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4</math:mn>
        </math:mrow>
      </math:mrow>
      <math:mrow>
        <math:msup>
          <math:mrow>
            <math:mo math:stretchy="false">(</math:mo>
            <math:mrow>
              <math:mi>x</math:mi>
              <math:mo math:stretchy="false">+</math:mo>
              <math:mn>2</math:mn>
            </math:mrow>
            <math:mo math:stretchy="false">)</math:mo>
          </math:mrow>
          <math:mn>2</math:mn>
        </math:msup>
        <math:mo math:stretchy="false">−</math:mo>
        <math:mn>2</math:mn>
      </math:mrow>
    </math:mrow>
    <math:annotation math:encoding="StarMath 5.0">y = -4 (x + 2) ^ 2 -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a</math:mi>
      </math:mrow>
      <math:mrow>
        <math:msup>
          <math:mrow>
            <math:mo math:stretchy="false">(</math:mo>
            <math:mrow>
              <math:mi>x</math:mi>
              <math:mo math:stretchy="false">−</math:mo>
              <math:mi>m</math:mi>
            </math:mrow>
            <math:mo math:stretchy="false">)</math:mo>
          </math:mrow>
          <math:mn>2</math:mn>
        </math:msup>
        <math:mo math:stretchy="false">+</math:mo>
        <math:mi>n</math:mi>
      </math:mrow>
    </math:mrow>
    <math:annotation math:encoding="StarMath 5.0">y = a (x - m)^2 + n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&gt;</math:mo>
        <math:mn>0</math:mn>
      </math:mrow>
      <math:mi>;</math:mi>
      <math:mrow>
        <math:mi>a</math:mi>
        <math:mo math:stretchy="false">&lt;</math:mo>
        <math:mn>0</math:mn>
      </math:mrow>
    </math:mrow>
    <math:annotation math:encoding="StarMath 5.0">a &gt; 0; a &lt;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&gt;</math:mo>
        <math:mn>0</math:mn>
      </math:mrow>
      <math:mi>;</math:mi>
      <math:mrow>
        <math:mi>m</math:mi>
        <math:mo math:stretchy="false">&lt;</math:mo>
        <math:mn>0</math:mn>
      </math:mrow>
    </math:mrow>
    <math:annotation math:encoding="StarMath 5.0">m &gt; 0; m &lt;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&gt;</math:mo>
        <math:mn>0</math:mn>
      </math:mrow>
      <math:mi>;</math:mi>
      <math:mrow>
        <math:mi>n</math:mi>
        <math:mo math:stretchy="false">&lt;</math:mo>
        <math:mn>0</math:mn>
      </math:mrow>
    </math:mrow>
    <math:annotation math:encoding="StarMath 5.0">n &gt; 0; n &lt;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x</math:mi>
        <math:mn>2</math:mn>
      </math:msup>
    </math:mrow>
    <math:annotation math:encoding="StarMath 5.0">y=x^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row>
            <math:mo math:stretchy="false">(</math:mo>
            <math:mrow>
              <math:mi>x</math:mi>
              <math:mo math:stretchy="false">+</math:mo>
              <math:mn>3</math:mn>
            </math:mrow>
            <math:mo math:stretchy="false">)</math:mo>
          </math:mrow>
          <math:mn>2</math:mn>
        </math:msup>
        <math:mo math:stretchy="false">−</math:mo>
        <math:mn>4</math:mn>
      </math:mrow>
    </math:mrow>
    <math:annotation math:encoding="StarMath 5.0">y=(x+3)^2-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D</math:mi>
          <math:mo math:stretchy="false">=</math:mo>
          <math:mrow>
            <math:mn>1</math:mn>
            <math:mo math:stretchy="false">+</math:mo>
            <math:mrow>
              <math:mrow>
                <math:mn>4</math:mn>
                <math:mo math:stretchy="false">∗</math:mo>
                <math:mn>2</math:mn>
              </math:mrow>
              <math:mo math:stretchy="false">∗</math:mo>
              <math:mn>3</math:mn>
            </math:mrow>
          </math:mrow>
        </math:mrow>
        <math:mo math:stretchy="false">=</math:mo>
        <math:mrow>
          <math:mn>1</math:mn>
          <math:mo math:stretchy="false">+</math:mo>
          <math:mn>24</math:mn>
        </math:mrow>
      </math:mrow>
      <math:mo math:stretchy="false">=</math:mo>
      <math:mn>25</math:mn>
    </math:mrow>
    <math:annotation math:encoding="StarMath 5.0">D=1+4*2*3=1+24=25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sup>
            <math:mrow>
              <math:mo math:stretchy="false">(</math:mo>
              <math:mrow>
                <math:mi>x</math:mi>
                <math:mo math:stretchy="false">+</math:mo>
                <math:mn>4</math:mn>
              </math:mrow>
              <math:mo math:stretchy="false">)</math:mo>
            </math:mrow>
            <math:mn>2</math:mn>
          </math:msup>
        </math:mrow>
        <math:mo math:stretchy="false">−</math:mo>
        <math:mn>2</math:mn>
      </math:mrow>
    </math:mrow>
    <math:annotation math:encoding="StarMath 5.0">y=-(x+4)^2-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sup>
            <math:mn>12x</math:mn>
            <math:mn>2</math:mn>
          </math:msup>
          <math:mo math:stretchy="false">−</math:mo>
          <math:mn>3</math:mn>
        </math:mrow>
      </math:mrow>
      <math:mi>;</math:mi>
    </math:mrow>
    <math:annotation math:encoding="StarMath 5.0">y=12x^2-3;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sup>
            <math:mn>6x</math:mn>
            <math:mn>2</math:mn>
          </math:msup>
          <math:mo math:stretchy="false">+</math:mo>
          <math:mn>4</math:mn>
        </math:mrow>
      </math:mrow>
      <math:mi>;</math:mi>
    </math:mrow>
    <math:annotation math:encoding="StarMath 5.0">y=6x^2+4;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sup>
            <math:mi>x</math:mi>
            <math:mn>2</math:mn>
          </math:msup>
        </math:mrow>
        <math:mo math:stretchy="false">−</math:mo>
        <math:mn>4.</math:mn>
      </math:mrow>
    </math:mrow>
    <math:annotation math:encoding="StarMath 5.0">y=-x^2-4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x</math:mn>
          <math:mn>2</math:mn>
        </math:msup>
        <math:mo math:stretchy="false">+</math:mo>
        <math:mi>x</math:mi>
      </math:mrow>
      <math:mo math:stretchy="false">−</math:mo>
      <math:mn>3</math:mn>
    </math:mrow>
    <math:annotation math:encoding="StarMath 5.0">2x^{2} + x  - 3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x</math:mn>
          <math:mn>2</math:mn>
        </math:msup>
        <math:mo math:stretchy="false">−</math:mo>
        <math:mi>x</math:mi>
      </math:mrow>
      <math:mo math:stretchy="false">−</math:mo>
      <math:mn>6</math:mn>
    </math:mrow>
    <math:annotation math:encoding="StarMath 5.0">2x^{2} - x  - 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3x</math:mn>
          <math:mn>2</math:mn>
        </math:msup>
        <math:mo math:stretchy="false">+</math:mo>
        <math:mn>6x</math:mn>
      </math:mrow>
      <math:mo math:stretchy="false">+</math:mo>
      <math:mn>12</math:mn>
    </math:mrow>
    <math:annotation math:encoding="StarMath 5.0">3x^{2} + 6x  + 1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sup>
            <math:mn>2x</math:mn>
            <math:mn>2</math:mn>
          </math:msup>
        </math:mrow>
        <math:mo math:stretchy="false">+</math:mo>
        <math:mn>4x</math:mn>
      </math:mrow>
      <math:mo math:stretchy="false">−</math:mo>
      <math:mn>10</math:mn>
    </math:mrow>
    <math:annotation math:encoding="StarMath 5.0">-2x^{2} + 4x  -1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2x</math:mn>
            <math:mn>2</math:mn>
          </math:msup>
          <math:mo math:stretchy="false">+</math:mo>
          <math:mi>x</math:mi>
        </math:mrow>
        <math:mo math:stretchy="false">−</math:mo>
        <math:mn>3</math:mn>
      </math:mrow>
      <math:mo math:stretchy="false">=</math:mo>
      <math:mn>0</math:mn>
    </math:mrow>
    <math:annotation math:encoding="StarMath 5.0">2x^{2} + x - 3 = 0 </math:annotation>
  </math:semantics>
</math:math>
</file>